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5-158384 - Gemeente Stadskanaal - Aanvraag omgevingsvergunning (reguliere procedure) voor het aanleggen van een uitweg, kadastraal bekend gemeente Onstwedde, sectie W, nummer 303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4 juli 2025 de volgende aanvraag voor een omgevingsvergunning ontvangen:</text:p>
            <text:p text:style-name="common-al">- kadastraal bekend gemeente Onstwedde, sectie W, nummer 3031 in Stadskanaal, het aanleggen van een uitweg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3847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7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7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-25-158384</meta:user-defined>
    <dc:language>nl</dc:language>
    <meta:user-defined meta:name="OVERHEIDop.locatietype/OVERHEIDop.gebiedsmarkering">Weg</meta:user-defined>
    <meta:user-defined meta:name="DC.title">Z-25-158384 - Gemeente Stadskanaal - Aanvraag omgevingsvergunning (reguliere procedure) voor het aanleggen van een uitweg, kadastraal bekend gemeente Onstwedde, sectie W, nummer 3031 in Stadskanaal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472</meta:user-defined>
    <meta:user-defined meta:name="OVERHEIDop.GmbID/DC.identifier">gmb-2025-338472</meta:user-defined>
    <meta:user-defined meta:name="OVERHEIDop.versieInformatie"/>
  </office:meta>
</office:document-meta>
</file>