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twee bedrijfsverzamelgebouwen en het aanleggen van een inrit, perceel kadastraal bekend als GNG00-P-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wee bedrijfsverzamelgebouwen en het aanleggen van een inrit aan  perceel kadastraal bekend als GNG00-P-1514 (naast Tallinnweg 8) te Groningen </text:span>
          </text:p>
            <text:p text:style-name="common-al">De gemeente Groningen heeft een omgevingsvergunning verleend. De gemeente geeft hiermee toestemming voor het bouwen van twee bedrijfsverzamelgebouwen en het aanleggen van een inrit aan  perceel kadastraal bekend als GNG00-P-1514 (naast Tallinnweg 8) te Groningen , dossiernummer GRN-00019865  (verzonden 29-07-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4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9865</meta:user-defined>
    <dc:language>nl</dc:language>
    <meta:user-defined meta:name="OVERHEIDop.locatietype/OVERHEIDop.gebiedsmarkering">Vlak</meta:user-defined>
    <meta:user-defined meta:name="DC.title">Kennisgeving definitief besluit omgevingsvergunning reguliere procedure (verleend), het bouwen van twee bedrijfsverzamelgebouwen en het aanleggen van een inrit, perceel kadastraal bekend als GNG00-P-1</meta:user-defined>
    <meta:user-defined meta:name="OVERHEIDop.datumEindeReactietermijn">2025-09-11</meta:user-defined>
    <meta:user-defined meta:name="OVERHEIDop.terinzageleggingBG">https://groningen.lokalebekendmakingen.nl/case/1:9822:141677</meta:user-defined>
    <meta:user-defined meta:name="DCTERMS.W3CDTF/DCTERMS.available">2025-07-31</meta:user-defined>
    <meta:user-defined meta:name="DCTERMS.W3CDTF/OVERHEIDop.jaargang">2025</meta:user-defined>
    <meta:user-defined meta:name="OVERHEIDop.publicationIssue">338471</meta:user-defined>
    <meta:user-defined meta:name="OVERHEIDop.GmbID/DC.identifier">gmb-2025-338471</meta:user-defined>
    <meta:user-defined meta:name="OVERHEIDop.versieInformatie"/>
  </office:meta>
</office:document-meta>
</file>