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7 nieuwe woningen op de hoek van Eickerveld – Dijkveldstraat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p de hoek van Eickerveld – Dijkveldstraat, kadastrale sectie G nummer 5901 te Echt / Echt-Susteren / ingekomen 24 juli 2025 / het bouwen van 7 nieuwe won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47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7 nieuwe woningen op de hoek van Eickerveld – Dijkveldstraat te Ech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70</meta:user-defined>
    <meta:user-defined meta:name="OVERHEIDop.GmbID/DC.identifier">gmb-2025-338470</meta:user-defined>
    <meta:user-defined meta:name="OVERHEIDop.versieInformatie"/>
  </office:meta>
</office:document-meta>
</file>