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 en Vaart 177A 1068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aam aan de zuidgevel.</text:p>
            <text:p text:style-name="common-al">Zaakadres: Meer en Vaart 177A 1068LA Amsterdam</text:p>
            <text:p text:style-name="common-al">Datum ontvangst: 22-07-2025</text:p>
            <text:p text:style-name="common-al">Zaaknummer: Z2025-031600</text:p>
            <text:p text:style-name="common-al">DSO-nummer: 20250722008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00</meta:user-defined>
    <meta:user-defined meta:name="DCTERMS.abstract">plaatsen van een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r en Vaart 177A 1068LA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69</meta:user-defined>
    <meta:user-defined meta:name="OVERHEIDop.GmbID/DC.identifier">gmb-2025-338469</meta:user-defined>
    <meta:user-defined meta:name="OVERHEIDop.versieInformatie"/>
  </office:meta>
</office:document-meta>
</file>