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msdelta een aanvraag ontvangen voor het bouwen van een nieuw kantoorpand op de locatie Melasseweg 1, 9936CX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4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3</meta:user-defined>
    <meta:user-defined meta:name="DCTERMS.abstract">25 juli 2025 voor het bouwen van een nieuw kantoorpand op de locatie Melasseweg 1, 9936CX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lasseweg 1, 9936CX Farm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468</meta:user-defined>
    <meta:user-defined meta:name="OVERHEIDop.GmbID/DC.identifier">gmb-2025-338468</meta:user-defined>
    <meta:user-defined meta:name="OVERHEIDop.versieInformatie"/>
  </office:meta>
</office:document-meta>
</file>