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één houtopstand, één moseik (Quercus cerris) op de locatie Randweg tegenover huisnummer 5 zaaknummer Z-25-46814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of te doen vellen van één houtopstand, één moseik (Quercus cerris) op de locatie Randweg tegenover huisnummer 5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8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846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6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6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te doen vellen van één houtopstand, één moseik (Quercus cerris) op de locatie Randweg tegenover huisnummer 5 zaaknummer Z-25-468144</meta:user-defined>
    <meta:user-defined meta:name="DCTERMS.W3CDTF/DCTERMS.available">2025-07-31</meta:user-defined>
    <meta:user-defined meta:name="DCTERMS.W3CDTF/OVERHEIDop.jaargang">2025</meta:user-defined>
    <meta:user-defined meta:name="OVERHEIDop.publicationIssue">338466</meta:user-defined>
    <meta:user-defined meta:name="OVERHEIDop.GmbID/DC.identifier">gmb-2025-338466</meta:user-defined>
    <meta:user-defined meta:name="OVERHEIDop.versieInformatie"/>
  </office:meta>
</office:document-meta>
</file>