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drie warmtepompen met behuizing, Nieuwe Dijk 12 in Andijk</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voor het plaatsen van drie warmtepompen met behuizing op het perceel Nieuwe Dijk 12 in Andijk. De aanvraag is geregistreerd onder zaaknummer Z2025-00001442.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846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2</meta:user-defined>
    <meta:user-defined meta:name="DCTERMS.abstract">Betreft: Aanvraag op locatie Nieuwe Dijk 12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plaatsen van drie warmtepompen met behuizing, Nieuwe Dijk 12 in Andijk</meta:user-defined>
    <meta:user-defined meta:name="DCTERMS.W3CDTF/DCTERMS.available">2025-07-31</meta:user-defined>
    <meta:user-defined meta:name="DCTERMS.W3CDTF/OVERHEIDop.jaargang">2025</meta:user-defined>
    <meta:user-defined meta:name="OVERHEIDop.publicationIssue">338465</meta:user-defined>
    <meta:user-defined meta:name="OVERHEIDop.GmbID/DC.identifier">gmb-2025-338465</meta:user-defined>
    <meta:user-defined meta:name="OVERHEIDop.versieInformatie"/>
  </office:meta>
</office:document-meta>
</file>