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tijdelijk voor de bevolkingsonderzoekswagen van 16 september tot en met 10 december 2025 naast Molenweidtje 1 in Bergen (NH), verzenddatum 29 juli 2025 (Z2025-00004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4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583</meta:user-defined>
    <meta:user-defined meta:name="DCTERMS.abstract">standplaatsvergunning tijdelijk onderzoekwagen borstkanker Molenweidtje 1 BergenMolenweidtje 1, 1862BC Bergen (NH), verzenddatum 29 juli 2025 (Z2025-00004583)</meta:user-defined>
    <dc:language>nl</dc:language>
    <meta:user-defined meta:name="OVERHEIDop.locatietype/OVERHEIDop.gebiedsmarkering">Punt</meta:user-defined>
    <meta:user-defined meta:name="DC.title">Gemeente Bergen, verleende standplaatsvergunning tijdelijk voor de bevolkingsonderzoekswagen van 16 september tot en met 10 december 2025 naast Molenweidtje 1 in Bergen (NH), verzenddatum 29 juli 2025 (Z2025-00004583)</meta:user-defined>
    <meta:user-defined meta:name="DCTERMS.W3CDTF/DCTERMS.available">2025-07-31</meta:user-defined>
    <meta:user-defined meta:name="DCTERMS.W3CDTF/OVERHEIDop.jaargang">2025</meta:user-defined>
    <meta:user-defined meta:name="OVERHEIDop.publicationIssue">338462</meta:user-defined>
    <meta:user-defined meta:name="OVERHEIDop.GmbID/DC.identifier">gmb-2025-338462</meta:user-defined>
    <meta:user-defined meta:name="OVERHEIDop.versieInformatie"/>
  </office:meta>
</office:document-meta>
</file>