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bestaande bedrijfsruimte met kantoor aan Sint Janskamp 11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int Janskamp 11, 6101AG te Echt / Echt-Susteren / ingekomen 18 juli 2025 / het uitbreiden van een bestaande bedrijfsruimte met kantoor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846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6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6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bestaande bedrijfsruimte met kantoor aan Sint Janskamp 11 te Ech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461</meta:user-defined>
    <meta:user-defined meta:name="OVERHEIDop.GmbID/DC.identifier">gmb-2025-338461</meta:user-defined>
    <meta:user-defined meta:name="OVERHEIDop.versieInformatie"/>
  </office:meta>
</office:document-meta>
</file>