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515 - Gemeente Stadskanaal - Aanvraag omgevingsvergunning reguliere procedure voor het kappen van één Eik, Musselweg 92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kappen van één Eik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84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8515 </meta:user-defined>
    <dc:language>nl</dc:language>
    <meta:user-defined meta:name="OVERHEIDop.locatietype/OVERHEIDop.gebiedsmarkering">Adres</meta:user-defined>
    <meta:user-defined meta:name="DC.title">Z-25-158515 - Gemeente Stadskanaal - Aanvraag omgevingsvergunning reguliere procedure voor het kappen van één Eik, Musselweg 92 in Muss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60</meta:user-defined>
    <meta:user-defined meta:name="OVERHEIDop.GmbID/DC.identifier">gmb-2025-338460</meta:user-defined>
    <meta:user-defined meta:name="OVERHEIDop.versieInformatie"/>
  </office:meta>
</office:document-meta>
</file>