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95e2014-771e-4870-9407-28bbd16bea8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bullet style:num-suffix="" text:bullet-char="​" text:level="1">
        <style:list-level-properties text:min-label-width="10mm"/>
      </text:list-level-style-bullet>
    </text:list-style>
  </office:automatic-styles>
  <office:body>
    <office:text>
      <text:p text:style-name="new_page_staatscourant"/>
      <text:p text:style-name="single-kop-titel">Amsterdam stadsdeel Zuidoost, verkeersbesluit voor het opheffen en instellen van diverse verkeersmaatregelen direct ten oosten van perceel Hoekenrode 12-14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om de bereikbaarheid van station Bijlmer Arena en de nabij gelegen winkels te waarborgen in 2020 een verkeersbesluit met kenmerknummer 18970 gepubliceerd is in het gemeenteblad waarbij er o.a. een parkeerschijfzone waarin maximaal 30 minuten geparkeerd mag en er algemene gehandicaptenparkeerplaatsen zijn ingesteld op de parkeervakken direct ten oosten van perceel Hoekenrode 12-14;</text:p>
              </text:list-item>
              <text:list-item text:style-override="id1-3-2-2-1-10-2">
                <text:number>•</text:number>
                <text:p text:style-name="al">de gemeente Amsterdam de hierboven genoemde situatie heeft gemonitord en tot de conclusie is gekomen dat de parkeervakken direct ten oosten van perceel Hoekenrode 12-14 efficiënter gebruikt kunnen worden en daarom overgaat tot:</text:p>
                <text:list text:style-name="id1-3-2-2-1-10-2-3">
                  <text:list-item text:style-override="id1-3-2-2-1-10-2-3-1">
                    <text:number>1.</text:number>
                    <text:p text:style-name="al">het aanpassen van de maximale parkeerduur van 30 minuten in de parkeerschijfzone naar 15 minuten;</text:p>
                  </text:list-item>
                  <text:list-item text:style-override="id1-3-2-2-1-10-2-3-2">
                    <text:number>2.</text:number>
                    <text:p text:style-name="al">het opheffen van twee van de vijf algemene gehandicaptenparkeerplaatsen;</text:p>
                  </text:list-item>
                  <text:list-item text:style-override="id1-3-2-2-1-10-2-3-3">
                    <text:number>3.</text:number>
                    <text:p text:style-name="al">het aanbrengen van een maximale parkeerduur van 2 uur op de drie overgebleven algemene gehandicaptenparkeerplaatsen;</text:p>
                  </text:list-item>
                  <text:list-item text:style-override="id1-3-2-2-1-10-2-3-4">
                    <text:number>4.</text:number>
                    <text:p text:style-name="al">het aanbrengen van twee gelegenheden voor het onmiddellijk laden- en lossen van goederen;</text:p>
                  </text:list-item>
                </text:list>
              </text:list-item>
              <text:list-item text:style-override="id1-3-2-2-1-10-3">
                <text:number>•</text:number>
                <text:p text:style-name="al">door het aanpassen van de maximale parkeerduur in de parkeerschijfzone de bereikbaarheid van het gebied verbeterd en de aanwezige parkeervakken efficiënter gebruikt kunnen worden;</text:p>
              </text:list-item>
              <text:list-item text:style-override="id1-3-2-2-1-10-4">
                <text:number>•</text:number>
                <text:p text:style-name="al">twee van de vijf algemene gehandicaptenparkeerplaatsen opgeheven kunnen worden omdat niet alle algemene gehandicaptenparkeerplaatsen gelijktijdig gebruikt worden en de ruimte benut kan worden voor twee extra parkeerplaatsen waarop een parkeerschijfzone van kracht is voor algemeen gebruik;</text:p>
              </text:list-item>
              <text:list-item text:style-override="id1-3-2-2-1-10-5">
                <text:number>•</text:number>
                <text:p text:style-name="al">met het aanbrengen van een maximale parkeerduur van 2 uur op de overgebleven drie algemene gehandicaptenparkeerplaatsen lang parkeren wordt tegen gegaan en de plekken efficiënter gebruikt kunnen worden;</text:p>
              </text:list-item>
              <text:list-item text:style-override="id1-3-2-2-1-10-6">
                <text:number>•</text:number>
                <text:p text:style-name="al">met het instellen van twee gelegenheden voor het onmiddellijk laden- en lossen van goederen bewerkstelligd wordt dat de bereikbaarheid van Hoekenrode en de directe omgeving daarvan voor laad- en los activiteiten wordt gewaarborgd en onwenselijke en verkeersonveilige situaties als gevolg van laad- en losactiviteiten zoveel mogelijk worden beperkt;</text:p>
              </text:list-item>
              <text:list-item text:style-override="id1-3-2-2-1-10-7">
                <text:number>•</text:number>
                <text:p text:style-name="al">de hierboven genoemde verkeersmaatregel in het algemeen verkeersbelang c.q. noodzakelijk worden geacht; </text:p>
              </text:list-item>
              <text:list-item text:style-override="id1-3-2-2-1-10-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9">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0">
                <text:number>•</text:number>
                <text:p text:style-name="al">overeenkomstig artikel 24 van het Besluit administratieve bepalingen inzake het wegverkeer, overleg is gepleegd met een gemandateerde van de politie, eenheid Amsterdam;</text:p>
              </text:list-item>
              <text:list-item text:style-override="id1-3-2-2-1-10-11">
                <text:number>•</text:number>
                <text:p text:style-name="al">de in dit verkeersbesluit genoemde wegen of weggedeelten gelegen en onder beheer zijn van de gemeente Amsterdam.</text:p>
              </text:list-item>
            </text:list>
            <text:p text:style-name="common-al"/>
            <text:p text:style-name="tussenkopcur">Besluit:</text:p>
            <text:p text:style-name="common-al"/>
            <text:list text:style-name="id1-3-2-2-1-14">
              <text:list-item text:style-override="id1-3-2-2-1-14-1">
                <text:number>1.</text:number>
                <text:p text:style-name="al">Door het verwijderen van de onderborden met de tekst ‘ max ½ h’ onder de parkeerschijfzone op te heffen: de maximale parkeerduur van 30 minuten in de parkeerschijfzone direct ten oosten van perceel Hoekenrode 12-14 in de parkeervakken met nummers 125112480485, 125109480490, 125106480495, 125103480500, 125100480506, 125106480481, 125103480478, 125098480486, 125095480491 en 125092480497.</text:p>
              </text:list-item>
              <text:list-item text:style-override="id1-3-2-2-1-14-2">
                <text:number>2.</text:number>
                <text:p text:style-name="al">Door het aanbrengen van onderborden met de tekst ‘ max ¼ h’ onder de parkeerschijfzone in te stellen: Een maximale parkeerduur van 15 minuten in de parkeerschijfzone direct ten oosten van perceel Hoekenrode 12-14 in de parkeervakken met nummers 125112480485, 125109480490, 125106480495, 125103480500, 125100480506, 125106480481, 125103480478, 125098480486, 125095480491, 125092480497, 125090480483 en 125087480490.</text:p>
              </text:list-item>
              <text:list-item text:style-override="id1-3-2-2-1-14-3">
                <text:number>3.</text:number>
                <text:p text:style-name="al">Door het verwijderen van verkeersborden conform model <text:span text:style-name="nadrukvet">E6</text:span> van Bijlage I van het RVV 1990 op te heffen: De twee algemene gehandicaptenparkeerplaatsen direct ten oosten van perceel Hoekenrode 12-14 in de parkeervakken met nummers 125090480483 en 125087480490.</text:p>
              </text:list-item>
              <text:list-item text:style-override="id1-3-2-2-1-14-4">
                <text:number>4.</text:number>
                <text:p text:style-name="al">Door het aanbrengen van onderborden met de tekst "max 2 uur" (+symbool parkeerschijf) in te stellen: Een parkeerduurbeperking van 2 uur op de drie algemene gehandicaptenparkeerplaats direct ten oosten van perceel Hoekenrode 12-14 in de parkeervakken met nummers 1250j83480496, 125079480503 en 125076480509.</text:p>
              </text:list-item>
              <text:list-item text:style-override="id1-3-2-2-1-14-5">
                <text:number>5.</text:number>
                <text:p text:style-name="al">Door het aanbrengen van verkeersborden conform model <text:span text:style-name="nadrukvet">E7</text:span> van Bijlage I van het RVV 1990 in te stellen: Twee gelegenheden voor het onmiddellijk laden- en lossen van goederen in de speciaal te creëren parkeervakken direct ten oosten van perceel Hoekenrode 12-14.</text:p>
              </text:list-item>
              <text:list-item text:style-override="id1-3-2-2-1-14-6">
                <text:number/>
                <text:p text:style-name="al"/>
              </text:list-item>
            </text:list>
            <text:p text:style-name="common-al">Zoals aangegeven op onderstaande tekening</text:p>
            <text:p text:style-name="common-al"/>
            <text:p text:style-name="common-al">
            <draw:frame><draw:text-box><text:section text:name="plaatje_id1-3-2-2-1-17-1" text:style-name="plaatje">
              <text:p text:style-name="illustratie_id1-3-2-2-1-17-1-1"><draw:frame draw:style-name="illustratie_id1-3-2-2-1-17-1-1" text:anchor-type="paragraph" svg:width="153mm" svg:height="106.33018867924527mm"><draw:image xlink:href="Pictures/Afbeelding1id95e2014-771e-4870-9407-28bbd16bea84.pn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p text:style-name="common-al"/>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845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5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5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Zuidoost, verkeersbesluit voor het opheffen en instellen van diverse verkeersmaatregelen direct ten oosten van perceel Hoekenrode 12-14  - Hoekenro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op.verkeersbordcode">E7</meta:user-defined>
    <meta:user-defined meta:name="OVERHEIDop.verkeersbordcode">E10</meta:user-defined>
    <dc:language>nl</dc:language>
    <meta:user-defined meta:name="OVERHEIDop.locatietype/OVERHEIDop.gebiedsmarkering">Weg</meta:user-defined>
    <meta:user-defined meta:name="DC.title">Amsterdam stadsdeel Zuidoost, verkeersbesluit voor het opheffen en instellen van diverse verkeersmaatregelen direct ten oosten van perceel Hoekenrode 12-14</meta:user-defined>
    <meta:user-defined meta:name="DCTERMS.W3CDTF/DCTERMS.available">2025-07-31</meta:user-defined>
    <meta:user-defined meta:name="OVERHEIDop.externeBijlage">Situatietekening|exb-2025-28483</meta:user-defined>
    <meta:user-defined meta:name="DCTERMS.W3CDTF/OVERHEIDop.jaargang">2025</meta:user-defined>
    <meta:user-defined meta:name="OVERHEIDop.publicationIssue">338459</meta:user-defined>
    <meta:user-defined meta:name="OVERHEIDop.GmbID/DC.identifier">gmb-2025-338459</meta:user-defined>
    <meta:user-defined meta:name="OVERHEIDop.versieInformatie"/>
  </office:meta>
</office:document-meta>
</file>