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Schuytstraat 54-H 1071J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drie constructieve muurdoorbraken op de eerste en tweede verdieping </text:p>
            <text:p text:style-name="common-al">Zaakadres: Cornelis Schuytstraat 54-H 1071JL Amsterdam</text:p>
            <text:p text:style-name="common-al">Datum ontvangst: 11-07-2025</text:p>
            <text:p text:style-name="common-al">Zaaknummer: Z2025-030054</text:p>
            <text:p text:style-name="common-al">DSO-nummer: 20250711005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45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45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45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054</meta:user-defined>
    <meta:user-defined meta:name="DCTERMS.abstract">realiseren van drie constructieve muurdoorbraken op de eerste en tweede verdie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ornelis Schuytstraat 54-H 1071JL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458</meta:user-defined>
    <meta:user-defined meta:name="OVERHEIDop.GmbID/DC.identifier">gmb-2025-338458</meta:user-defined>
    <meta:user-defined meta:name="OVERHEIDop.versieInformatie"/>
  </office:meta>
</office:document-meta>
</file>