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en leidingen aan Oude Rijksweg Zuid 1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 Rijksweg Zuid 10, 6114 RD te Susteren / ingekomen 14 juli 2025 / het aanleggen van kabels en leid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4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kabels en leidingen aan Oude Rijksweg Zuid 10 te Sust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57</meta:user-defined>
    <meta:user-defined meta:name="OVERHEIDop.GmbID/DC.identifier">gmb-2025-338457</meta:user-defined>
    <meta:user-defined meta:name="OVERHEIDop.versieInformatie"/>
  </office:meta>
</office:document-meta>
</file>