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Spukstraat 65 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7458</text:p>
            <text:p text:style-name="common-al">
            
          </text:p>
            <text:p text:style-name="common-al">Burgemeester en wethouders hebben op 23 juli 2025 een besluit genomen met betrekking tot Spukstraat 65T in Den Dungen: het toekennen van een tijdelijk huisnummer aan bijgebouw met pandnummer 0845 (mantelzorgwoning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4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7458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Spukstraat 65 T in Den Dun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56</meta:user-defined>
    <meta:user-defined meta:name="OVERHEIDop.GmbID/DC.identifier">gmb-2025-338456</meta:user-defined>
    <meta:user-defined meta:name="OVERHEIDop.versieInformatie"/>
  </office:meta>
</office:document-meta>
</file>