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407 (nabij), 8096BP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407 (nabij) in Oldebroek, voor het bouwen van een vrijstaande woning, ontvangen op 28 juli 2025 (zaaknummer R2025-0170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845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5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5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704</meta:user-defined>
    <meta:user-defined meta:name="DCTERMS.abstract">Betreft: Aanvraag op locatie Zuiderzeestraatweg 407, 8096BP Olde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Zuiderzeestraatweg 407 (nabij), 8096BP Oldebroe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8452</meta:user-defined>
    <meta:user-defined meta:name="OVERHEIDop.GmbID/DC.identifier">gmb-2025-338452</meta:user-defined>
    <meta:user-defined meta:name="OVERHEIDop.versieInformatie"/>
  </office:meta>
</office:document-meta>
</file>