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rging op de locatie Montessoristraat 26 te Heemskerk, ingekomen 24 juli 2025, DSO nummer 2025072400513, zaaknummer ODIJ-Z-25-1658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berging op de locatie Montessoristraat 2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4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erging op de locatie Montessoristraat 26 te Heemskerk, ingekomen 24 juli 2025, DSO nummer 2025072400513, zaaknummer ODIJ-Z-25-165843</meta:user-defined>
    <meta:user-defined meta:name="DCTERMS.W3CDTF/DCTERMS.available">2025-07-31</meta:user-defined>
    <meta:user-defined meta:name="DCTERMS.W3CDTF/OVERHEIDop.jaargang">2025</meta:user-defined>
    <meta:user-defined meta:name="OVERHEIDop.publicationIssue">338451</meta:user-defined>
    <meta:user-defined meta:name="OVERHEIDop.GmbID/DC.identifier">gmb-2025-338451</meta:user-defined>
    <meta:user-defined meta:name="OVERHEIDop.versieInformatie"/>
  </office:meta>
</office:document-meta>
</file>