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van intrekking voor het realiseren van een tuinhuis, Kemperveldweg 51, 6005R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intrekking van de vergunningsaanvraag bevestigen voor het realiseren van een tuinhuis op locatie Kemperveldweg 51, 6005RC Weert.</text:p>
            <text:p text:style-name="common-al">De omgevingsvergunning is geregistreerd onder zaaknummer Z2024-00003005. Het besluit is op 24 januari 2025 bevestigd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8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5</meta:user-defined>
    <meta:user-defined meta:name="DCTERMS.abstract">Betreft: Besluit op locatie Kemperveldweg 51, 6005RC Weert</meta:user-defined>
    <dc:language>nl</dc:language>
    <meta:user-defined meta:name="OVERHEIDop.locatietype/OVERHEIDop.gebiedsmarkering">Vlak</meta:user-defined>
    <meta:user-defined meta:name="DC.title">Bevestiging van intrekking voor het realiseren van een tuinhuis, Kemperveldweg 51, 6005RC Wee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45</meta:user-defined>
    <meta:user-defined meta:name="OVERHEIDop.GmbID/DC.identifier">gmb-2025-33845</meta:user-defined>
    <meta:user-defined meta:name="OVERHEIDop.versieInformatie"/>
  </office:meta>
</office:document-meta>
</file>