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vraag aanlegvergunning drinkwatertransportleiding BUS VI AadR-Gouwe-west aan Zuiderkeerkring tot Westgouwewe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Aanvraag aanlegvergunning drinkwatertransportleiding BUS VI AadR-Gouwe-west aan Zuiderkeerkring tot Westgouweweg Alphen aan den Rijn, geregistreerd onder nieuwe nr. 048436664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5. De gemeente neemt daarover waarschijnlijk voor 17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44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4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666456</meta:user-defined>
    <meta:user-defined meta:name="DCTERMS.abstract">Aanvraag vergunning voor Aanvraag aanlegvergunning drinkwatertransportleiding BUS VI AadR-Gouwe-west aan Zuiderkeerkring tot Westgouweweg Alphen aan den Rijn</meta:user-defined>
    <dc:language>nl</dc:language>
    <meta:user-defined meta:name="OVERHEIDop.locatietype/OVERHEIDop.gebiedsmarkering">Vlak</meta:user-defined>
    <meta:user-defined meta:name="DC.title">Aanvraag vergunning voor Aanvraag aanlegvergunning drinkwatertransportleiding BUS VI AadR-Gouwe-west aan Zuiderkeerkring tot Westgouweweg Alphen aan den Rij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46</meta:user-defined>
    <meta:user-defined meta:name="OVERHEIDop.GmbID/DC.identifier">gmb-2025-338446</meta:user-defined>
    <meta:user-defined meta:name="OVERHEIDop.versieInformatie"/>
  </office:meta>
</office:document-meta>
</file>