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Koolweg 5 5759PW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5 besloten om de beslistermijn voor de aanvraag omgevingsvergunning voor het herbouwen van het woonhuis op 
    de locatie Koolweg 5 5759PW Helenaveen te verlengen met een periode van maximaal 6 weken. De zaak is geregistreerd onder nummer HZ-2025-0686. 
    De aanvraag is ingediend voo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844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686</meta:user-defined>
    <meta:user-defined meta:name="DCTERMS.abstract">het herbouwen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Koolweg 5 5759PW Helenaveen</meta:user-defined>
    <meta:user-defined meta:name="OVERHEIDop.datumEindeReactietermijn">2025-09-10</meta:user-defined>
    <meta:user-defined meta:name="OVERHEIDop.terinzageleggingBG">https://mijnpublicaties.nl/Publicatie/bbf83df1-168d-428b-dcc1-08ddca7b203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42</meta:user-defined>
    <meta:user-defined meta:name="OVERHEIDop.GmbID/DC.identifier">gmb-2025-338442</meta:user-defined>
    <meta:user-defined meta:name="OVERHEIDop.versieInformatie"/>
  </office:meta>
</office:document-meta>
</file>