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3-3-2-3-3">
      <text:list-level-style-bullet text:bullet-char="-" text:level="1">
        <style:list-level-properties text:min-label-width="10mm"/>
      </text:list-level-style-bullet>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basis van sociaal-medische indicatie gemeente Albrandswaard</text:p>
      <text:section text:name="regeling_id1-3-2" text:style-name="regeling">
        <text:section text:name="aanhef_id1-3-2-1" text:style-name="aanhef">
          <text:section text:name="preambule_id1-3-2-1-1" text:style-name="preambule">
            <text:p text:style-name="al">Het college van burgemeester en wethouders van Albrandswaard, </text:p>
            <text:p text:style-name="al"/>
            <text:p text:style-name="al">Gelet op:</text:p>
            <text:list text:style-name="id1-3-2-1-1-4">
              <text:list-item text:style-override="id1-3-2-1-1-4-1">
                <text:number/>
                <text:p text:style-name="al">Artikel 4:81 Algemene wet bestuursrecht;</text:p>
              </text:list-item>
            </text:list>
            <text:p text:style-name="al">Overwegende dat:</text:p>
            <text:list text:style-name="id1-3-2-1-1-6">
              <text:list-item text:style-override="id1-3-2-1-1-6-1">
                <text:number>-</text:number>
                <text:p text:style-name="al">Er situaties zijn die niet vallen onder de Wet kinderopvang, waarbij ouders niet in aanmerking komen voor kinderopvangtoeslag en de kosten van kinderopvang geheel zelf moeten betalen;</text:p>
              </text:list-item>
              <text:list-item text:style-override="id1-3-2-1-1-6-2">
                <text:number>-</text:number>
                <text:p text:style-name="al">Kinderopvang in sommige situaties op basis van sociaal-medische gronden noodzakelijk kan zijn;</text:p>
              </text:list-item>
              <text:list-item text:style-override="id1-3-2-1-1-6-3">
                <text:number>-</text:number>
                <text:p text:style-name="al">De inzet van kinderopvang op basis van sociaal-medische gronden een preventieve maatregel kan zijn om de opvoedsituatie van een kind te verbeteren en om een duurdere vorm van ondersteuning te voorkomen;</text:p>
              </text:list-item>
              <text:list-item text:style-override="id1-3-2-1-1-6-4">
                <text:number>-</text:number>
                <text:p text:style-name="al">Er beleidsvrijheid bestaat om invulling te geven aan sociaal-medisch beleid;</text:p>
              </text:list-item>
              <text:list-item text:style-override="id1-3-2-1-1-6-5">
                <text:number>-</text:number>
                <text:p text:style-name="al">Het college geld beschikbaar stelt om subsidie te verstrekken voor tegemoetkoming in de kosten van kinderopvang in de situaties geregeld in deze beleidsregels;</text:p>
              </text:list-item>
              <text:list-item text:style-override="id1-3-2-1-1-6-6">
                <text:number>-</text:number>
                <text:p text:style-name="al">Het gewenst is om regels op te stellen voor het verstrekken van een tegemoetkoming in de kosten van kinderopvang op basis van een sociaal-medische indicatie;</text:p>
              </text:list-item>
            </text:list>
            <text:p text:style-name="al">Besluit vast te stellen:</text:p>
            <text:p text:style-name="al"/>
            <text:p text:style-name="al">
            <text:span text:style-name="nadrukvet">Beleidsregels tegemoetkoming kosten kinderopvang op basis van sociaal-medische indicatie gemeente Albrands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
                <text:span text:style-name="nadrukcur">College:</text:span> het college van burgemeester en wethouders van de gemeente Albrandswaard;</text:p>
              </text:list-item>
              <text:list-item text:style-override="id1-3-2-2-1-3-2">
                <text:number>2.</text:number>
                <text:p text:style-name="al">
                <text:span text:style-name="nadrukcur">Eigen bijdrage:</text:span> het op basis van het gezamenlijk toetsingsinkomen bepaalde inkomensafhankelijk bedrag dat de ouders zelf moet bijdragen in de kosten van kinderopvang op basis van SMI;</text:p>
              </text:list-item>
              <text:list-item text:style-override="id1-3-2-2-1-3-3">
                <text:number>3.</text:number>
                <text:p text:style-name="al">
                <text:span text:style-name="nadrukcur">Gezamenlijk toetsingsinkomen;</text:span> het verzamelinkomen van de ouders en/of diens eventuele partner bepaald aan de hand van de meest recente inkomensverklaringen. Het formulier is op te vragen bij de Belastingdienst. Wanneer het huidige inkomen lager/hoger is dan de informatie in de inkomensverklaring(en), wordt dit door middel van recente inkomensgegevens aangetoond. Dit kan met behulp van salarisstroken en/of een jaaropgave;</text:p>
              </text:list-item>
              <text:list-item text:style-override="id1-3-2-2-1-3-4">
                <text:number>4.</text:number>
                <text:p text:style-name="al">
                <text:span text:style-name="nadrukcur">Kinderen:</text:span> Kinderen die in Albrandswaard ingeschreven staan in de BRP tot en met groep 8 van het basisonderwijs waarvoor de tegemoetkoming wordt aangevraagd. Onder deze begripsomschrijving wordt ook het enkelvoud verstaan;</text:p>
              </text:list-item>
              <text:list-item text:style-override="id1-3-2-2-1-3-5">
                <text:number>5.</text:number>
                <text:p text:style-name="al">
                <text:span text:style-name="nadrukcur">Kinderopvangtoeslag:</text:span> een tegemoetkoming van het Rijk als bedoeld in artikel 2, eerste lid, onder h, van de Algemene wet inkomensafhankelijke regelingen in de kosten van kinderopvang.</text:p>
              </text:list-item>
              <text:list-item text:style-override="id1-3-2-2-1-3-6">
                <text:number>6.</text:number>
                <text:p text:style-name="al">
                <text:span text:style-name="nadrukcur">Landelijk Register Kinderopvang (LRK):</text:span> register waarin alle kindercentra, gastouderbureaus en voorzieningen voor gastouderopvang zijn opgenomen die voldoen aan de wettelijke kwaliteitseisen;</text:p>
              </text:list-item>
              <text:list-item text:style-override="id1-3-2-2-1-3-7">
                <text:number>7.</text:number>
                <text:p text:style-name="al">
                <text:span text:style-name="nadrukcur">Maximale uurprijs:</text:span> de uurprijs van de kinderopvang genoemd in artikel 4 van het Besluit kinderopvangtoeslag; jaarlijks vindt er door het Rijk indexatie plaats van deze uurprijs;</text:p>
              </text:list-item>
              <text:list-item text:style-override="id1-3-2-2-1-3-8">
                <text:number>8.</text:number>
                <text:p text:style-name="al">
                <text:span text:style-name="nadrukcur">Ouders:</text:span> ouders in de zin van de Wet kinderopvang. Met de term ouders wordt gelijkgesteld de pleegouder of voogd. Onder deze begripsomschrijving wordt ook het enkelvoud verstaan;</text:p>
              </text:list-item>
              <text:list-item text:style-override="id1-3-2-2-1-3-9">
                <text:number>9.</text:number>
                <text:p text:style-name="al">
                <text:span text:style-name="nadrukcur">SM/:</text:span> sociaal medische indicatie: Sociaal Medische Indicatie (SMI) is een vangnetregeling die gemeenten de mogelijkheid geeft om gezinnen tijdelijk financieel te ondersteunen in de kosten van de kinderopvang als zij door bepaalde medische of sociale omstandigheden tijdelijk niet in aanmerking voor de kinderopvangtoeslag. De ouder of beide ouders kunnen niet werken door (psychische) ziekte door een crisis in het gezin.</text:p>
              </text:list-item>
              <text:list-item text:style-override="id1-3-2-2-1-3-10">
                <text:number>10.</text:number>
                <text:p text:style-name="al">
                <text:span text:style-name="nadrukcur">Tegemoetkoming:</text:span> bijdrage in de kosten van de kinderopvang op basis van sociaal-medische indicatie;</text:p>
              </text:list-item>
              <text:list-item text:style-override="id1-3-2-2-1-3-11">
                <text:number>11.</text:number>
                <text:p text:style-name="al">
                <text:span text:style-name="nadrukcur">Voorliggende voorziening:</text:span> elke mogelijkheid om in kinderopvang te voorzien waarvan door ouders gebruik kan worden gemaakt, waaronder een andere financiêle tegemoetkoming, of adequate kinderopvang in de informele sfeer (bijvoorbeeld ziektekostenverzekering, Wet maatschappelijke ondersteuning, Jeugdwet, Participatiewet);</text:p>
              </text:list-item>
              <text:list-item text:style-override="id1-3-2-2-1-3-12">
                <text:number>12.</text:number>
                <text:p text:style-name="al">
                <text:span text:style-name="nadrukcur">Wko:</text:span> Wet kinderopvang</text:p>
              </text:list-item>
            </text:list>
          </text:section>
          <text:section text:name="artikel_id1-3-2-2-2" text:style-name="artikel">
            <text:p text:style-name="artikel_kop_titel"><text:span text:style-name="artikel_kop_label">Artikel</text:span> <text:span text:style-name="artikel_kop_nr">2</text:span> Doelgroep reikwijdte</text:p>
            <text:list text:style-name="id1-3-2-2-2-2">
              <text:list-item text:style-override="id1-3-2-2-2-2">
                <text:number>1.</text:number>
                <text:p text:style-name="al">De doelgroep van de beleidsregels SMI is:</text:p>
                <text:list text:style-name="id1-3-2-2-2-2-3">
                  <text:list-item text:style-override="id1-3-2-2-2-2-3-1">
                    <text:number>a)</text:number>
                    <text:p text:style-name="al">Ouders van inwonende kinderen tot en met groep 8 van het basisonderwijs waarvan de kinderen in Albrandswaard ingeschreven staan in de BRP die daarbij;</text:p>
                  </text:list-item>
                  <text:list-item text:style-override="id1-3-2-2-2-2-3-2">
                    <text:number>b)</text:number>
                    <text:p text:style-name="al">geen recht hebben op kinderopvangtoeslag of waarbij het aantal uur recht op kinderopvangtoeslag lager is dan het maximaal aantal uur dat is vastgesteld in artikel 6.2 en daarbij;</text:p>
                  </text:list-item>
                  <text:list-item text:style-override="id1-3-2-2-2-2-3-3">
                    <text:number>c)</text:number>
                    <text:p text:style-name="al">geen recht hebben op een andere voorliggende voorziening.</text:p>
                  </text:list-item>
                </text:list>
              </text:list-item>
            </text:list>
          </text:section>
          <text:section text:name="artikel_id1-3-2-2-3" text:style-name="artikel">
            <text:p text:style-name="artikel_kop_titel"><text:span text:style-name="artikel_kop_label">Artikel</text:span> <text:span text:style-name="artikel_kop_nr">3</text:span> Aanvraag onderzoek sociaal medische indicatie en tegemoetkoming in de kosten kinderopvang</text:p>
            <text:list text:style-name="id1-3-2-2-3-2">
              <text:list-item text:style-override="id1-3-2-2-3-2">
                <text:number>1.</text:number>
                <text:p text:style-name="al">Het college stelt een aanvraagformulier ter beschikking waarmee ouders een onderzoek kunnen aanvragen ter beoordeling van de sociaal medische problematiek en tegemoetkoming in de kosten kinderopvang.</text:p>
              </text:list-item>
              <text:list-item text:style-override="id1-3-2-2-3-3">
                <text:number>2.</text:number>
                <text:p text:style-name="al">Een aanvraag moet minimaal voorzien zijn van:</text:p>
                <text:list text:style-name="id1-3-2-2-3-3-3">
                  <text:list-item text:style-override="id1-3-2-2-3-3-3-1">
                    <text:number>a)</text:number>
                    <text:p text:style-name="al">Naam en adres van de ouders;</text:p>
                  </text:list-item>
                  <text:list-item text:style-override="id1-3-2-2-3-3-3-2">
                    <text:number>b)</text:number>
                    <text:p text:style-name="al">Naam, adres en geboortedatum van de kinderen waarop de aanvraag betrekking heeft;</text:p>
                  </text:list-item>
                  <text:list-item text:style-override="id1-3-2-2-3-3-3-3">
                    <text:number>c)</text:number>
                    <text:p text:style-name="al">Aard van de problematiek;</text:p>
                  </text:list-item>
                </text:list>
              </text:list-item>
              <text:list-item text:style-override="id1-3-2-2-3-4">
                <text:number>3.</text:number>
                <text:p text:style-name="al">Het college bevestigt de aanvraag schriftelijk.</text:p>
              </text:list-item>
              <text:list-item text:style-override="id1-3-2-2-3-5">
                <text:number>4.</text:number>
                <text:p text:style-name="al">Het college beoordeelt de aanvraag en de overgelegde stukken in zijn geheel en neemt binnen 8 weken na ontvangst van de complete aanvraag een beslissing.</text:p>
              </text:list-item>
            </text:list>
          </text:section>
          <text:section text:name="artikel_id1-3-2-2-4" text:style-name="artikel">
            <text:p text:style-name="artikel_kop_titel"><text:span text:style-name="artikel_kop_label">Artikel</text:span> <text:span text:style-name="artikel_kop_nr">4</text:span> Onderzoek naar sociaal medische indicatie</text:p>
            <text:list text:style-name="id1-3-2-2-4-2">
              <text:list-item text:style-override="id1-3-2-2-4-2">
                <text:number>1.</text:number>
                <text:p text:style-name="al">Het college doet na het ontvangen van de complete aanvraag onderzoek naar de aard van de problematiek. Daarin wordt in ieder geval het volgende onderzocht;</text:p>
                <text:list text:style-name="id1-3-2-2-4-2-3">
                  <text:list-item text:style-override="id1-3-2-2-4-2-3-1">
                    <text:number>a)</text:number>
                    <text:p text:style-name="al">Aard van de problematiek;</text:p>
                  </text:list-item>
                  <text:list-item text:style-override="id1-3-2-2-4-2-3-2">
                    <text:number>b)</text:number>
                    <text:p text:style-name="al">Welke hulp en ondersteuning daarbij nodig is;</text:p>
                  </text:list-item>
                  <text:list-item text:style-override="id1-3-2-2-4-2-3-3">
                    <text:number>c)</text:number>
                    <text:p text:style-name="al">Welke personen uit het netwerk kunnen helpen om de hulpvraag op te lossen;</text:p>
                  </text:list-item>
                  <text:list-item text:style-override="id1-3-2-2-4-2-3-4">
                    <text:number>d)</text:number>
                    <text:p text:style-name="al">In hoeverre de eigen middelen en het probleemoplossend vermogen toereikend is om zelfstandig de hulpvraag om te lossen;</text:p>
                  </text:list-item>
                </text:list>
              </text:list-item>
              <text:list-item text:style-override="id1-3-2-2-4-3">
                <text:number>2.</text:number>
                <text:p text:style-name="al">De bevindingen van het onderzoek worden vastgelegd in een onderzoeksrapport waarin minimaal wordt opgenomen;</text:p>
                <text:list text:style-name="id1-3-2-2-4-3-3">
                  <text:list-item text:style-override="id1-3-2-2-4-3-3-1">
                    <text:number>a)</text:number>
                    <text:p text:style-name="al">wat de aard van de problematiek is;</text:p>
                  </text:list-item>
                  <text:list-item text:style-override="id1-3-2-2-4-3-3-2">
                    <text:number>b)</text:number>
                    <text:p text:style-name="al">wat de hulpvragen zijn;</text:p>
                  </text:list-item>
                  <text:list-item text:style-override="id1-3-2-2-4-3-3-3">
                    <text:number>c)</text:number>
                    <text:p text:style-name="al">welke doelen behaald moeten worden;</text:p>
                  </text:list-item>
                  <text:list-item text:style-override="id1-3-2-2-4-3-3-4">
                    <text:number>d)</text:number>
                    <text:p text:style-name="al">op welke wijze er wordt gewerkt aan een structurele, lange termijn oplossing;</text:p>
                  </text:list-item>
                  <text:list-item text:style-override="id1-3-2-2-4-3-3-5">
                    <text:number>e)</text:number>
                    <text:p text:style-name="al">door wie er toezicht wordt gehouden op de voortgang van het traject.</text:p>
                  </text:list-item>
                </text:list>
              </text:list-item>
              <text:list-item text:style-override="id1-3-2-2-4-4">
                <text:number>3.</text:number>
                <text:p text:style-name="al">Het college kan een deskundige raadplegen. In het geval van problematiek van medische aard wordt altijd een medisch deskundige geraadpleegd.</text:p>
              </text:list-item>
            </text:list>
          </text:section>
          <text:section text:name="artikel_id1-3-2-2-5" text:style-name="artikel">
            <text:p text:style-name="artikel_kop_titel"><text:span text:style-name="artikel_kop_label">Artikel</text:span> <text:span text:style-name="artikel_kop_nr">5</text:span> Voorwaarden voor een tegemoetkoming</text:p>
            <text:list text:style-name="id1-3-2-2-5-2">
              <text:list-item text:style-override="id1-3-2-2-5-2">
                <text:number>1.</text:number>
                <text:p text:style-name="al">Indien er vastgesteld is dat er sprake is van sociaal medische problematiek kan er beroep worden gedaan op een tegemoetkoming in de kosten voor kinderopvang.</text:p>
              </text:list-item>
              <text:list-item text:style-override="id1-3-2-2-5-3">
                <text:number>2.</text:number>
                <text:p text:style-name="al">Om in aanmerking te komen voor een tegemoetkoming in de kosten dienen de volgende gegevens aangevuld te worden:</text:p>
                <text:list text:style-name="id1-3-2-2-5-3-3">
                  <text:list-item text:style-override="id1-3-2-2-5-3-3-1">
                    <text:number>a)</text:number>
                    <text:p text:style-name="al">De inkomensverklaring(en)/ recente inkomensgegevens van de ouders; Dit dienen ouders aan te tonen door het aanleveren van de meest recente inkomensverklaring van de belastingdienst;</text:p>
                  </text:list-item>
                  <text:list-item text:style-override="id1-3-2-2-5-3-3-2">
                    <text:number>b)</text:number>
                    <text:p text:style-name="al">Een offerte of plaatsingsovereenkomst van de kinderopvang of gastouderbureau dat de kinderopvang gaat verzorgen. In dit document wordt in ieder geval aangegeven:</text:p>
                    <text:list text:style-name="id1-3-2-2-5-3-3-2-3">
                      <text:list-item text:style-override="id1-3-2-2-5-3-3-2-3-1">
                        <text:number>-</text:number>
                        <text:p text:style-name="al">het aantal uren kinderopvang per kind per week;</text:p>
                      </text:list-item>
                      <text:list-item text:style-override="id1-3-2-2-5-3-3-2-3-2">
                        <text:number>-</text:number>
                        <text:p text:style-name="al">de kostprijs per uur;</text:p>
                      </text:list-item>
                      <text:list-item text:style-override="id1-3-2-2-5-3-3-2-3-3">
                        <text:number>-</text:number>
                        <text:p text:style-name="al">de aanvangsdatum van de opvang;</text:p>
                      </text:list-item>
                    </text:list>
                  </text:list-item>
                  <text:list-item text:style-override="id1-3-2-2-5-3-3-3">
                    <text:number>c)</text:number>
                    <text:p text:style-name="al">Indien van toepassing een verklaring van de bijdrage aan kinderopvangkosten die de werkgever vergoedt;</text:p>
                  </text:list-item>
                  <text:list-item text:style-override="id1-3-2-2-5-3-3-4">
                    <text:number>d)</text:number>
                    <text:p text:style-name="al">Overige gegevens die het college nodig acht om te kunnen besluiten op een aanvraag van de tegemoetkoming.</text:p>
                  </text:list-item>
                </text:list>
              </text:list-item>
              <text:list-item text:style-override="id1-3-2-2-5-4">
                <text:number>3.</text:number>
                <text:p text:style-name="al">De tegemoetkoming wordt ingezet als een tijdelijk middel en is geen structurele oplossing;</text:p>
              </text:list-item>
              <text:list-item text:style-override="id1-3-2-2-5-5">
                <text:number>4.</text:number>
                <text:p text:style-name="al">De periode waarvoor de tegemoetkoming wordt toegekend wordt afgestemd op de acties die worden ondernomen om de vastgestelde problematiek structureel te verbeteren, met een maximum van 6 maanden;</text:p>
              </text:list-item>
              <text:list-item text:style-override="id1-3-2-2-5-6">
                <text:number>5.</text:number>
                <text:p text:style-name="al">Er wordt een casusregisseur aangesteld die tijdens de periode dat de tegemoetkoming verleend wordt iedere 3 maanden evalueert op de voortgang van de vastgestelde doelen.</text:p>
              </text:list-item>
              <text:list-item text:style-override="id1-3-2-2-5-7">
                <text:number>6.</text:number>
                <text:p text:style-name="al">De termijn van 6 maanden kan éénmalig worden verlengd met maximaal 6 maanden als een structurele verbetering nog niet is behaald;</text:p>
              </text:list-item>
              <text:list-item text:style-override="id1-3-2-2-5-8">
                <text:number>7.</text:number>
                <text:p text:style-name="al">De kinderopvang vindt plaats bij een kinderopvangorganisatie of gastouderbureau die geregistreerd is in het Landelijke Register Kinderopvang.</text:p>
              </text:list-item>
              <text:list-item text:style-override="id1-3-2-2-5-9">
                <text:number>8.</text:number>
                <text:p text:style-name="al">Het besluit op de aanvraag onderzoek sociaal medische indicatie en de tegemoetkoming in de kosten wordt vastgelegd in een beschikking. Daarin staat het volgende vermeld:</text:p>
                <text:list text:style-name="id1-3-2-2-5-9-3">
                  <text:list-item text:style-override="id1-3-2-2-5-9-3-1">
                    <text:number>a)</text:number>
                    <text:p text:style-name="al">naam ouders;</text:p>
                  </text:list-item>
                  <text:list-item text:style-override="id1-3-2-2-5-9-3-2">
                    <text:number>b)</text:number>
                    <text:p text:style-name="al">naw gegevens kinderen;</text:p>
                  </text:list-item>
                  <text:list-item text:style-override="id1-3-2-2-5-9-3-3">
                    <text:number>c)</text:number>
                    <text:p text:style-name="al">motivering van het besluit;</text:p>
                  </text:list-item>
                  <text:list-item text:style-override="id1-3-2-2-5-9-3-4">
                    <text:number>d)</text:number>
                    <text:p text:style-name="al">kinderopvang gegevens;</text:p>
                  </text:list-item>
                  <text:list-item text:style-override="id1-3-2-2-5-9-3-5">
                    <text:number>e)</text:number>
                    <text:p text:style-name="al">omvang, hoogte en duur van de tegemoetkoming;</text:p>
                  </text:list-item>
                  <text:list-item text:style-override="id1-3-2-2-5-9-3-6">
                    <text:number>f)</text:number>
                    <text:p text:style-name="al">eigen bijdrage van ouders;</text:p>
                  </text:list-item>
                  <text:list-item text:style-override="id1-3-2-2-5-9-3-7">
                    <text:number>g)</text:number>
                    <text:p text:style-name="al">startdatum van de tegemoetkoming;</text:p>
                  </text:list-item>
                  <text:list-item text:style-override="id1-3-2-2-5-9-3-8">
                    <text:number>h)</text:number>
                    <text:p text:style-name="al">periode waarin de tegemoetkoming wordt toegekend;</text:p>
                  </text:list-item>
                  <text:list-item text:style-override="id1-3-2-2-5-9-3-9">
                    <text:number>i)</text:number>
                    <text:p text:style-name="al">verwijzen naar deze beleidsregels;</text:p>
                  </text:list-item>
                  <text:list-item text:style-override="id1-3-2-2-5-9-3-10">
                    <text:number>j)</text:number>
                    <text:p text:style-name="al">bezwaarclausule.</text:p>
                  </text:list-item>
                </text:list>
              </text:list-item>
            </text:list>
          </text:section>
          <text:section text:name="artikel_id1-3-2-2-6" text:style-name="artikel">
            <text:p text:style-name="artikel_kop_titel"><text:span text:style-name="artikel_kop_label">Artikel</text:span> <text:span text:style-name="artikel_kop_nr">6</text:span> Omvang tegemoetkoming, eigen bijdrage, hoogte tegemoetkoming</text:p>
            <text:list text:style-name="id1-3-2-2-6-2">
              <text:list-item text:style-override="id1-3-2-2-6-2">
                <text:number>1.</text:number>
                <text:p text:style-name="al">De omvang van de kinderopvang waarvoor de tegemoetkoming wordt aangevraagd is in samenspraak met de ouders bepaald; de omvang wordt uitgedrukt in het aantal uur per week of het aantal dagdelen per week;</text:p>
              </text:list-item>
              <text:list-item text:style-override="id1-3-2-2-6-3">
                <text:number>2.</text:number>
                <text:p text:style-name="al">De omvang van de tegemoetkoming in de kosten is voor dagopvang maximaal 3 dagen per week met een maximum van 11 uur per dag en voor buitenschoolse opvang maximaal 3 dagen per week met een maximum van 5 uur per dag.</text:p>
              </text:list-item>
              <text:list-item text:style-override="id1-3-2-2-6-4">
                <text:number>3.</text:number>
                <text:p text:style-name="al">De ouders zijn een inkomensafhankelijke eigen bijdrage verschuldigd. Deze wordt berekend op basis van het gezamenlijke toetsingsinkomen conform de belastingtabel kinderopvangtoeslag, uitgaande van de door de opvangorganisatie gehanteerde uurprijs dan wel de maximale uurprijs;</text:p>
              </text:list-item>
              <text:list-item text:style-override="id1-3-2-2-6-5">
                <text:number>4.</text:number>
                <text:p text:style-name="al">Bij de berekening van de tegemoetkoming wordt uitgegaan van de maximale uurprijs. Indien de desbetreffende kinderopvang een lagere uurprijs hanteert wordt daarvan uitgegaan. Indien de kinderopvang een hogere uurprijs hanteert komen de kosten boven de maximale uurprijs voor rekening van ouders zelf.</text:p>
              </text:list-item>
            </text:list>
          </text:section>
          <text:section text:name="artikel_id1-3-2-2-7" text:style-name="artikel">
            <text:p text:style-name="artikel_kop_titel"><text:span text:style-name="artikel_kop_label">Artikel</text:span> <text:span text:style-name="artikel_kop_nr">7</text:span> Afwijzingsgronden</text:p>
            <text:p text:style-name="al">Het college weigert de aanvraag in ieder geval in de volgende situaties:</text:p>
            <text:list text:style-name="id1-3-2-2-7-3">
              <text:list-item text:style-override="id1-3-2-2-7-3-1">
                <text:number>1.</text:number>
                <text:p text:style-name="al">De ouders hebben recht op kinderopvangtoeslag in de periode waarin tegemoetkoming is aangevraagd;</text:p>
              </text:list-item>
              <text:list-item text:style-override="id1-3-2-2-7-3-2">
                <text:number>2.</text:number>
                <text:p text:style-name="al">De ouders kunnen met hulp uit het eigen netwerk de opvang organiseren, waardoor er geen noodzaak is tot de inzet van de tegemoetkoming;</text:p>
              </text:list-item>
              <text:list-item text:style-override="id1-3-2-2-7-3-3">
                <text:number>3.</text:number>
                <text:p text:style-name="al">De ouders kunnen aanspraak maken op een passende voorliggende voorziening.</text:p>
              </text:list-item>
              <text:list-item text:style-override="id1-3-2-2-7-3-4">
                <text:number>4.</text:number>
                <text:p text:style-name="al">Overschrijding van het gemeentelijk budget voor SMI. Jaarlijks wordt door de gemeenteraad in de begroting een bedrag opgenomen voor de tegemoetkoming SMI. Dit bedrag geldt als subsidieplafond. Het college hanteert in dit geval de volgende verdeling van het beschikbare bedrag:</text:p>
                <text:list text:style-name="id1-3-2-2-7-3-4-3">
                  <text:list-item text:style-override="id1-3-2-2-7-3-4-3-1">
                    <text:number>a.</text:number>
                    <text:p text:style-name="al">Het college geeft prioriteit aan de kinderopvang voor een kind dat een kalenderjaar overschrijdende periode, die nog niet verstreken is, toegekend heeft gekregen.</text:p>
                  </text:list-item>
                  <text:list-item text:style-override="id1-3-2-2-7-3-4-3-2">
                    <text:number>b.</text:number>
                    <text:p text:style-name="al">Vervolgens is de datum van binnenkomst van de aanvragen bepalend, waarbij geldt dat een eerder ontvangen aanvraag prioriteit heeft boven een later ontvangen aanvraag.</text:p>
                  </text:list-item>
                </text:list>
              </text:list-item>
            </text:list>
          </text:section>
          <text:section text:name="artikel_id1-3-2-2-8" text:style-name="artikel">
            <text:p text:style-name="artikel_kop_titel"><text:span text:style-name="artikel_kop_label">Artikel</text:span> <text:span text:style-name="artikel_kop_nr">8</text:span> Uitbetaling van de tegemoetkoming</text:p>
            <text:list text:style-name="id1-3-2-2-8-2">
              <text:list-item text:style-override="id1-3-2-2-8-2">
                <text:number>1.</text:number>
                <text:p text:style-name="al">De uitbetaling van de tegemoetkoming door het college vindt plaats aan de kinderopvangorganisatie of het gastouderbureau;</text:p>
              </text:list-item>
              <text:list-item text:style-override="id1-3-2-2-8-3">
                <text:number>2.</text:number>
                <text:p text:style-name="al">De kinderopvangorganisatie of het gastouderbureau brengt de eigen bijdrage (eventueel verhoogd met het extra te betalen bedrag in verband met de door de opvangorganisatie gehanteerde hogere uurprijs dan de maximale uurprijs), berekend op basis van het gestelde in deze beleidsregels, in rekening bij de ouders;</text:p>
              </text:list-item>
              <text:list-item text:style-override="id1-3-2-2-8-4">
                <text:number>3.</text:number>
                <text:p text:style-name="al">De kinderopvangorganisatie stuurt na aftrek van de eigen ouderbijdrage maandelijks de factuur voor de tegemoetkoming SMI naar het college. De factuur voor de eigen ouderbijdrage stuurt de kinderopvangorganisatie naar ouders.</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ouders doen al het mogelijke om de inzet en omvang van kinderopvang op basis van de tegemoetkoming zo beperkt mogelijk te houden;</text:p>
              </text:list-item>
              <text:list-item text:style-override="id1-3-2-2-9-3">
                <text:number>2.</text:number>
                <text:p text:style-name="al">De ouders doen onmiddellijk, na het bekend worden daarvan, uit eigen beweging schriftelijk mededeling van alle feiten en omstandigheden die van invloed kunnen zijn op het recht op de tegemoetkoming;</text:p>
              </text:list-item>
              <text:list-item text:style-override="id1-3-2-2-9-4">
                <text:number>3.</text:number>
                <text:p text:style-name="al">De ouders verstrekken op verzoek alle gegevens en inlichtingen die nodig zijn om het recht op de tegemoetkoming en de hoogte daarvan te kunnen vaststellen;</text:p>
              </text:list-item>
              <text:list-item text:style-override="id1-3-2-2-9-5">
                <text:number>4.</text:number>
                <text:p text:style-name="al">De ouders werken structureel en actief mee aan de oplossingen en acties die in het ondersteuningsplan beschreven staan;</text:p>
              </text:list-item>
              <text:list-item text:style-override="id1-3-2-2-9-6">
                <text:number>5.</text:number>
                <text:p text:style-name="al">Indien de ouders niet actief meewerken of niet aan de afspraken gemaakt in het plan kunnen voldoen in verband met bijzondere omstandigheden, dan treden zij in overleg om afspraken te maken op welke termijn, in welke opbouw of op welke manier wel aan de gemaakte afspraken kan worden voldaan.</text:p>
              </text:list-item>
              <text:list-item text:style-override="id1-3-2-2-9-7">
                <text:number>6.</text:number>
                <text:p text:style-name="al">Indien de ouders zich onvoldoende inzetten om het onderliggende probleem te verhelpen en/of te verminderen, dan kan de tegemoetkoming stopgezet worden.</text:p>
              </text:list-item>
            </text:list>
          </text:section>
          <text:section text:name="artikel_id1-3-2-2-10" text:style-name="artikel">
            <text:p text:style-name="artikel_kop_titel"><text:span text:style-name="artikel_kop_label">Artikel</text:span> <text:span text:style-name="artikel_kop_nr">10</text:span> Herziening, wijziging, intrekking en terugvordering van de tegemoetkoming</text:p>
            <text:p text:style-name="al">De toekenning van de tegemoetkoming wordt herzien, gewijzigd, ingetrokken of teruggevorderd indien:</text:p>
            <text:list text:style-name="id1-3-2-2-10-3">
              <text:list-item text:style-override="id1-3-2-2-10-3-1">
                <text:number>1.</text:number>
                <text:p text:style-name="al">Er niet meer wordt voldaan aan de bepalingen in deze beleidsregels;</text:p>
              </text:list-item>
              <text:list-item text:style-override="id1-3-2-2-10-3-2">
                <text:number>2.</text:number>
                <text:p text:style-name="al">Een kind geen of minder uren/dagdelen gebruik maakt van de opvang dan waarop het besluit en de tegemoetkoming is gebaseerd;</text:p>
              </text:list-item>
              <text:list-item text:style-override="id1-3-2-2-10-3-3">
                <text:number>3.</text:number>
                <text:p text:style-name="al">Er voor een kind minder uren opvang noodzakelijk zijn dan waarop de tegemoetkoming is gebaseerd;</text:p>
              </text:list-item>
              <text:list-item text:style-override="id1-3-2-2-10-3-4">
                <text:number>4.</text:number>
                <text:p text:style-name="al">Indien ouders niet of in onvoldoende mate hun verplichtingen nakomen en/of dit heeft geleid tot een onterechte of te hoog toegekende tegemoetkoming;</text:p>
              </text:list-item>
              <text:list-item text:style-override="id1-3-2-2-10-3-5">
                <text:number>5.</text:number>
                <text:p text:style-name="al">Gebleken is dat gegevens op grond waarvan beschikt is zodanig onjuist waren, dat waren de juiste gegevens bekend geweest, een andere beslissing zou zijn genomen;</text:p>
              </text:list-item>
              <text:list-item text:style-override="id1-3-2-2-10-3-6">
                <text:number>6.</text:number>
                <text:p text:style-name="al">Relevante wijzigingen niet onmiddellijk bij het college zijn gemeld;</text:p>
              </text:list-item>
            </text:list>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de gevallen waarin deze beleidsregels niet voorzien, beslist het college.</text:p>
              </text:list-item>
              <text:list-item text:style-override="id1-3-2-2-11-3">
                <text:number>2.</text:number>
                <text:p text:style-name="al">Het college kan in bijzondere gevallen afwijken van de bepalingen in deze beleidsregels, indien toepassing van deze beleidsregels leidt tot onevenredige nadelige situaties voor de ouders van het kind waarvoor tegemoetkoming is aangevraag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eerste dag na bekendmaking.</text:p>
          </text:section>
        </text:section>
        <text:section text:name="regeling-sluiting_id1-3-2-3" text:style-name="regeling-sluiting">
          <text:section text:name="ondertekening_id1-3-2-3-1">
            <text:p><text:span text:style-name="functie">Aldus vastgesteld in de raadsvergadering van 7 juli 2025,</text:span></text:p>
          </text:section>
          <text:section text:name="ondertekening_id1-3-2-3-2">
            <text:p><text:span text:style-name="functie"/></text:p>
            <text:p><text:span text:style-name="functie">het college van de gemeente Albrandswaard</text:span></text:p>
          </text:section>
          <text:section text:name="ondertekening_id1-3-2-3-3">
            <text:p><text:span text:style-name="functie"/></text:p>
            <text:p><text:span text:style-name="functie">de secretaris</text:span></text:p>
            <text:p><text:span text:style-name="functie">mr. drs. Florus van der Linden</text:span></text:p>
          </text:section>
          <text:section text:name="ondertekening_id1-3-2-3-4">
            <text:p><text:span text:style-name="functie"/></text:p>
            <text:p><text:span text:style-name="functie">de burgemeester</text:span></text:p>
            <text:p><text:span text:style-name="functie">drs. Cees Pi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3843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3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Zorg en gezondheid | Organisatie en beleid</meta:user-defined>
    <meta:user-defined meta:name="DC.source">artikel 4:81 van de Algemene wet bestuursrecht]|[1.0:c:BWBR0005537&amp;artikel=4%3A81&amp;g=2025-07-01</meta:user-defined>
    <meta:user-defined meta:name="OVERHEIDop.referentienummer">2025-030038</meta:user-defined>
    <meta:user-defined meta:name="DCTERMS.alternative">Beleidsregels tegemoetkoming kosten kinderopvang op basis van sociaal-medische indicatie gemeente Albrandswaard</meta:user-defined>
    <dc:language>nl</dc:language>
    <meta:user-defined meta:name="OVERHEIDop.locatietype/OVERHEIDop.gebiedsmarkering">Gemeente</meta:user-defined>
    <meta:user-defined meta:name="DC.title">Beleidsregels tegemoetkoming kosten kinderopvang op basis van sociaal-medische indicatie gemeente Albrandswaard</meta:user-defined>
    <meta:user-defined meta:name="DCTERMS.W3CDTF/DCTERMS.available">2025-07-31</meta:user-defined>
    <meta:user-defined meta:name="DCTERMS.W3CDTF/OVERHEIDop.jaargang">2025</meta:user-defined>
    <meta:user-defined meta:name="OVERHEIDop.publicationIssue">338436</meta:user-defined>
    <meta:user-defined meta:name="OVERHEIDop.betreftRegeling">CVDR743123_1</meta:user-defined>
    <meta:user-defined meta:name="xs:date/OVERHEIDop.startdatum">2025-08-01</meta:user-defined>
    <meta:user-defined meta:name="OVERHEIDop.GmbID/DC.identifier">gmb-2025-338436</meta:user-defined>
    <meta:user-defined meta:name="OVERHEIDop.versieInformatie"/>
  </office:meta>
</office:document-meta>
</file>