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7216bb-70e3-4180-a5be-53fc7ef602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instellen van diverse tijdelijke verkeersmaatregelen op de Hettenheuvelweg direct ten noorden van perceel Laarderhoogtweg 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percelen Hettenheuvelweg 12, 14 en 16 het project '&amp;Amsterdam' opgestart wordt waarbij er 1000 m² aan commerciële ruimten en 561 huurappartementen worden gerealiseerd;</text:p>
              </text:list-item>
              <text:list-item text:style-override="id1-3-2-2-1-10-2">
                <text:number>•</text:number>
                <text:p text:style-name="al">om ruimte te creëren voor het bouwverkeer, het bouwterrein en om de werkzaamheden veilig te kunnen uitvoeren de gemeente Amsterdam overgaat tot het instellen van de volgende tijdelijke verkeersmaatregelen op het deel van de Hettenheuvelweg tussen perceel Laarderhoogtweg 12 en Hettenheuvelweg 18:</text:p>
                <text:list text:style-name="id1-3-2-2-1-10-2-3">
                  <text:list-item text:style-override="id1-3-2-2-1-10-2-3-1">
                    <text:number>a.</text:number>
                    <text:p text:style-name="al">het verlagen van de maximumsnelheid van 50 km/uur naar 30 km/uur;</text:p>
                  </text:list-item>
                  <text:list-item text:style-override="id1-3-2-2-1-10-2-3-2">
                    <text:number>b.</text:number>
                    <text:p text:style-name="al">een geslotenverklaring in beide richtingen voor voertuigen, ruiters en geleiders van rij- of trekdieren of vee waarbij bouwverkeer is uitgezonderd;</text:p>
                  </text:list-item>
                </text:list>
              </text:list-item>
              <text:list-item text:style-override="id1-3-2-2-1-10-3">
                <text:number>•</text:number>
                <text:p text:style-name="al">de werkzaamheden duren tot mei 2028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nood- en hulpdiensten het gebied kunnen bereiken en er omleidingsroutes worden ingesteld welke te zien zijn op de bijgevoegde situatietekeningen;</text:p>
              </text:list-item>
              <text:list-item text:style-override="id1-3-2-2-1-10-7">
                <text:number>•</text:number>
                <text:p text:style-name="al">de verkeersmaatregelen geëffectueerd worden door het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mei 2028 of zoveel langer of korter als nodig is voor de werkzaamheden die de aanleiding zijn van dit besluit de volgende verkeersmaatregelen te nemen:</text:p>
            <text:list text:style-name="id1-3-2-2-1-15">
              <text:list-item text:style-override="id1-3-2-2-1-15-1">
                <text:number/>
                <text:p text:style-name="al"/>
              </text:list-item>
              <text:list-item text:style-override="id1-3-2-2-1-15-2">
                <text:number>1.</text:number>
                <text:p text:style-name="al">Door het plaatsen van verkeersborden conform model <text:span text:style-name="nadrukvet">A</text:span><text:span text:style-name="nadrukvet">1</text:span> van bijlage 1 van het RVV1990 in te stellen: Een maximumsnelheid van 30 km/uur op het deel van de Hettenheuvelweg tussen perceel Laarderhoogtweg 12 en Hettenheuvelweg 18.</text:p>
              </text:list-item>
              <text:list-item text:style-override="id1-3-2-2-1-15-3">
                <text:number>2.</text:number>
                <text:p text:style-name="al">Door het plaatsen van verkeersbord conform model <text:span text:style-name="nadrukvet">C1</text:span> van bijlage 1 van het RVV1990 inclusief het aanbrengen van een onderbord met de tekst ‘<text:span text:style-name="nadrukvet">uitgezonderd bouwverkeer</text:span>’ in te stellen: een geslotenverklaring in beide richtingen voor voertuigen, ruiters en geleiders van rij- of trekdieren of vee waarbij bouwverkeer is uitgezonderd op het deel van de Hettenheuvelweg tussen perceel Laarderhoogtweg 12 en Hettenheuvelweg 18.</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38.1mm" svg:height="103.6mm"><draw:image xlink:href="Pictures/Afbeelding1iac7216bb-70e3-4180-a5be-53fc7ef60224.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4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Zuidoost, verkeersbesluit voor het instellen van diverse tijdelijke verkeersmaatregelen op de Hettenheuvelweg direct ten noorden van perceel Laarderhoogtweg 12 - Hettenheuve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stadsdeel Zuidoost, verkeersbesluit voor het instellen van diverse tijdelijke verkeersmaatregelen op de Hettenheuvelweg direct ten noorden van perceel Laarderhoogtweg 12</meta:user-defined>
    <meta:user-defined meta:name="DCTERMS.W3CDTF/DCTERMS.available">2025-07-31</meta:user-defined>
    <meta:user-defined meta:name="OVERHEIDop.externeBijlage">situatietekening|exb-2025-28481</meta:user-defined>
    <meta:user-defined meta:name="DCTERMS.W3CDTF/OVERHEIDop.jaargang">2025</meta:user-defined>
    <meta:user-defined meta:name="OVERHEIDop.publicationIssue">338435</meta:user-defined>
    <meta:user-defined meta:name="OVERHEIDop.GmbID/DC.identifier">gmb-2025-338435</meta:user-defined>
    <meta:user-defined meta:name="OVERHEIDop.versieInformatie"/>
  </office:meta>
</office:document-meta>
</file>