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passen spoedeisende bestuursdwang voor een donkergrijze Mercedes A 160 met Litouws kenteken NBT 071 ter hoogte van de Palmbrugweg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cht-Susteren maken bekend dat zij spoedeisende bestuursdwang hebben toegepast vanwege overtreding van artikel 5:5, eerste lid, van de Algemene Plaatselijke Verordening Echt-Susteren 2022 (hierna de Apv). Het volgende voertuig is rijtechnisch in onvoldoende staat van onderhoud en in een kennelijk verwaarloosde toestand op de weg aangetroffen:</text:p>
            <text:p text:style-name="common-al">Type: Personenauto van het merk Mercedes, type A 160, met Litouws kenteken NBT 071</text:p>
            <text:p text:style-name="common-al">Kleur: Donkergrijs </text:p>
            <text:p text:style-name="common-al">Kenteken: NBT 071</text:p>
            <text:p text:style-name="common-al">Locatie: Palmbrugweg te Echt.</text:p>
            <text:p text:style-name="common-al">Op donderdag 20 februari 2025 hebben toezichthouders van de gemeente Echt-Suster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De eigenaar van het voertuig kan een afspraak maken om het voertuig tegen betaling van de verschuldigde kosten op te halen bij Autohulpdienst Broekmans B.V., Elmpterweg 43, 6042 KJ te Roermond. </text:p>
            <text:p text:style-name="common-al">Wanneer het voertuig niet wordt opgehaald wordt het voertuig na dertien weken verkocht of vernietigd. Onder omstandigheden kan het voertuig eerder worden verkocht of vernietigd conform artikel 5:30, tweede lid, van de Awb.</text:p>
            <text:p text:style-name="common-al">
            <text:span text:style-name="nadrukvet">Bent u het niet eens met dit besluit?</text:span>
          </text:p>
            <text:p text:style-name="common-al">Bent u het niet eens met dit besluit of heeft u vragen? Neem dan contact op met de contactpersoon die boven deze brief staat. We nemen dan samen met u het besluit door.</text:p>
            <text:p text:style-name="common-al">Komen we er niet uit en bent u het oneens met dit besluit, dan kunt u schriftelijk een bezwaarschrift indienen. Doe dit binnen zes weken na de dag waarop het besluit is verzonden. Dit is de wettelijke termijn. Daarna kunnen wij uw bezwaarschrift niet meer behandelen.</text:p>
            <text:p text:style-name="common-al">
            <text:span text:style-name="nadrukvet">Stuur uw bezwaarschrift naar: </text:span>
          </text:p>
            <text:p text:style-name="common-al">
            <text:span text:style-name="nadrukcur">Het college van burgemeester en wethouders van de gemeente Echt-Susteren</text:span>
          </text:p>
            <text:p text:style-name="common-al">
            <text:span text:style-name="nadrukcur">Postbus 450</text:span>
          </text:p>
            <text:p text:style-name="common-al">
            <text:span text:style-name="nadrukcur">6100 AL Echt</text:span>
          </text:p>
            <text:p text:style-name="common-al">U kunt het bezwaarschrift ook indienen via het e-formulier op de website van de gemeente. Ga dan naar <text:a xlink:href="https://www.echt-susteren.nl/bezwaar-en-inspraak" xlink:type="simple"><text:span text:style-name="nadrukondlijn">https://www.echt-susteren.nl/bezwaar-en-inspraak</text:span></text:a>.</text:p>
            <text:p text:style-name="common-al">
            <text:span text:style-name="nadrukvet">In uw bezwaarschrift moet in ieder geval staan:</text:span>
          </text:p>
            <text:list text:style-name="id1-3-2-1-1-17">
              <text:list-item text:style-override="id1-3-2-1-1-17-1">
                <text:number>•</text:number>
                <text:p text:style-name="al">uw naam, adres en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Dient iemand anders namens u een bezwaarschrift in? Stuur dan een machtiging mee.</text:p>
            <text:p text:style-name="common-al">
            <text:span text:style-name="nadrukvet">Besluit schorsen/voorlopige voorziening</text:span>
          </text:p>
            <text:p text:style-name="common-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text:p>
            <text:p text:style-name="common-al">
            <text:span text:style-name="nadrukvet">Stuur uw verzoek om een voorlopige voorziening naar: </text:span>
          </text:p>
            <text:p text:style-name="common-al">
            <text:span text:style-name="nadrukcur">Rechtbank Limburg</text:span>
          </text:p>
            <text:p text:style-name="common-al">
            <text:span text:style-name="nadrukcur">Postbus 950</text:span>
          </text:p>
            <text:p text:style-name="common-al">
            <text:span text:style-name="nadrukcur">6040 AZ Roermond</text:span>
          </text:p>
            <text:p text:style-name="common-al">U kunt het verzoek om een voorlopige voorziening ook indienen via het e-formulier op de website van de rechtbank. Ga dan naar <text:a xlink:href="http://www.rechtspraak.nl" xlink:type="simple"><text:span text:style-name="nadrukondlijn">www.rechtspraak.nl</text:span></text:a> onder het kopje ‘formulieren en inloggen’.</text:p>
            <text:p text:style-name="last-al">Voor een verzoek om een voorlopige voorziening is griffierecht verschuldigd. U kunt overigens alleen een verzoek indienen, als u binnen de termijn van zes weken uw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4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spoedeisende bestuursdwang voor een donkergrijze Mercedes A 160 met Litouws kenteken NBT 071 ter hoogte van de Palmbrugweg te Echt</meta:user-defined>
    <meta:user-defined meta:name="DCTERMS.W3CDTF/DCTERMS.available">2025-07-31</meta:user-defined>
    <meta:user-defined meta:name="DCTERMS.W3CDTF/OVERHEIDop.jaargang">2025</meta:user-defined>
    <meta:user-defined meta:name="OVERHEIDop.publicationIssue">338433</meta:user-defined>
    <meta:user-defined meta:name="OVERHEIDop.GmbID/DC.identifier">gmb-2025-338433</meta:user-defined>
    <meta:user-defined meta:name="OVERHEIDop.versieInformatie"/>
  </office:meta>
</office:document-meta>
</file>