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79276</text:p>
            <text:p text:style-name="common-al">Adres:   Kraan 12 Oud Gastel </text:p>
            <text:p text:style-name="common-al">Evenement:  Burendag bbq op 02-08-2025</text:p>
            <text:p text:style-name="common-al">verzenddatum: 29-07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84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9276</meta:user-defined>
    <meta:user-defined meta:name="DCTERMS.abstract">evenementenvergunning voor burendag bbq op 02-08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30</meta:user-defined>
    <meta:user-defined meta:name="OVERHEIDop.GmbID/DC.identifier">gmb-2025-338430</meta:user-defined>
    <meta:user-defined meta:name="OVERHEIDop.versieInformatie"/>
  </office:meta>
</office:document-meta>
</file>