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2025062100117, Baaienburg 16, 2641 LC Pijnack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: Verwijderen 2 draagmuren</text:p>
            <text:p text:style-name="common-al">DSO-Verzoeknummer: 2025062100117</text:p>
            <text:p text:style-name="common-al">Locatie: Baaienburg 16, 2641 LC Pijnacker</text:p>
            <text:p text:style-name="common-al">Datum besluit: 29-07-2025</text:p>
            <text:p text:style-name="common-al">
            <text:span text:style-name="nadrukvet">Bezwaar maken</text:span>
          </text:p>
            <text:p text:style-name="common-al">Tegen dit besluit kunnen belanghebbenden bezwaar maken bij het college van burgemeester en wethouders van Pijnacker-Nootdorp, Postbus 1, 2640 AA Pijnacker. De bezwaartermijn bedraagt zes weken en gaat in op de dag na de verzenddatum van dit besluit. In het bezwaarschrift moeten staan: uw naam en adres, de datum, tegen welk besluit u bezwaar maakt (vermeld onderwerp, datum en kenmerk besluit) en de reden waarom u bezwaar maakt. Denk er aan om het bezwaarschrift te ondertekenen.</text:p>
            <text:p text:style-name="common-al">Als een spoedeisend belang aanwezig is, dan kan de indiener van een bezwaarschrift ook een verzoek om voorlopige voorziening indienen bij de voorzieningenrechter van de rechtbank. Het adres is: Rechtbank 's-Gravenhage, Sector Bestuursrecht, Postbus 20302, 2500 EH Den Haag, tel. (088) 361 20 26.</text:p>
            <text:p text:style-name="common-al">Het verzoek om een voorlopige voorziening kunt u ook digitaal indienen bij de Rechtbank in Den Haag. Dit kan via http://loket.rechtspraak.nl/bestuursrecht. Daarvoor moet u wel beschikken over een elektronische handtekening (DigiD). Kijk op de genoemde website voor de voorwaarden.</text:p>
            <text:p text:style-name="last-al">Het plan fysiek inzien op het gemeentehuis is niet mogelijk. Wie het plan wil inzien kan het bouwdossierformulier invullen op de website onder verwijzing naar het DSO-nummer 2025062100117 . U krijgt het plan dan via email toegestuu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ijnacker-Nootdorp</text:p>
            </table:table-cell>
            <table:table-cell office:value-type="string" table:style-name="header.C">
              <text:p text:style-name="headerright"><text:span text:style-name="nr">Nr. 338429</text:span><text:line-break/><text:date style:data-style-name="dag" text:fixed="true" text:date-value="2025-07-31"/><text:line-break/><text:date style:data-style-name="jaar" text:fixed="true" text:date-value="2025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8429</text:span><text:date style:data-style-name="nicedate" text:fixed="true" text:date-value="2025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8429</text:span><text:date style:data-style-name="nicedate" text:fixed="true" text:date-value="2025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Pijnacker-Nootdor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ijnacker-Nootdorp</meta:user-defined>
    <meta:user-defined meta:name="OVERHEID.Gemeente/OVERHEID.authority">Pijnacker-Nootdor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594465</meta:user-defined>
    <meta:user-defined meta:name="DCTERMS.abstract">Verwijderen 2 draagmuren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Verleende omgevingsvergunning: 2025062100117, Baaienburg 16, 2641 LC Pijnacker</meta:user-defined>
    <meta:user-defined meta:name="DCTERMS.W3CDTF/DCTERMS.available">2025-07-31</meta:user-defined>
    <meta:user-defined meta:name="DCTERMS.W3CDTF/OVERHEIDop.jaargang">2025</meta:user-defined>
    <meta:user-defined meta:name="OVERHEIDop.publicationIssue">338429</meta:user-defined>
    <meta:user-defined meta:name="OVERHEIDop.GmbID/DC.identifier">gmb-2025-338429</meta:user-defined>
    <meta:user-defined meta:name="OVERHEIDop.versieInformatie"/>
  </office:meta>
</office:document-meta>
</file>