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ondenbergseweg 5, 8191KV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Hondenbergseweg 5 in Wapenveld voor het plaatsen van een tuinschuurtje aan de achterzijde van de woning, verzonden op 29 juli 2025 (zaaknummer R2025-0158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tuinschuurtje aan de achterkant van de woning aan de Hondenbergseweg 5 in Wapenveld.</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842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2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2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1580</meta:user-defined>
    <meta:user-defined meta:name="DCTERMS.abstract">Betreft: Beschikking op aanvraag op locatie Hondenbergseweg 5, 8191KV Wapenveld</meta:user-defined>
    <dc:language>nl</dc:language>
    <meta:user-defined meta:name="DC.title">Kennisgeving verleende omgevingsvergunning Hondenbergseweg 5, 8191KV Wapenveld</meta:user-defined>
    <meta:user-defined meta:name="OVERHEIDop.locatietype/OVERHEIDop.gebiedsmarkering">GeometrieRef</meta:user-defined>
    <meta:user-defined meta:name="DCTERMS.W3CDTF/DCTERMS.available">2025-08-05</meta:user-defined>
    <meta:user-defined meta:name="DCTERMS.W3CDTF/OVERHEIDop.jaargang">2025</meta:user-defined>
    <meta:user-defined meta:name="OVERHEIDop.externeBijlage">Afwijkvergunning|exb-2025-28480</meta:user-defined>
    <meta:user-defined meta:name="OVERHEIDop.publicationIssue">338427</meta:user-defined>
    <meta:user-defined meta:name="OVERHEIDop.GmbID/DC.identifier">gmb-2025-338427</meta:user-defined>
    <meta:user-defined meta:name="OVERHEIDop.versieInformatie"/>
  </office:meta>
</office:document-meta>
</file>