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44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 in het voor- en achterdakvlak.</text:p>
            <text:p text:style-name="common-al">Zaakadres: Piet Wiedijkstraat 44 1068NW Amsterdam</text:p>
            <text:p text:style-name="common-al">Datum ontvangst: 22-07-2025</text:p>
            <text:p text:style-name="common-al">Zaaknummer: Z2025-031597</text:p>
            <text:p text:style-name="common-al">DSO-nummer: 20250722003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2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97</meta:user-defined>
    <meta:user-defined meta:name="DCTERMS.abstract">plaatsen van dakkapellen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Wiedijkstraat 44 1068NW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25</meta:user-defined>
    <meta:user-defined meta:name="OVERHEIDop.GmbID/DC.identifier">gmb-2025-338425</meta:user-defined>
    <meta:user-defined meta:name="OVERHEIDop.versieInformatie"/>
  </office:meta>
</office:document-meta>
</file>