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ekwant 30 3192JD Hoogvliet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335686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4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56862025</meta:user-defined>
    <meta:user-defined meta:name="DCTERMS.abstract">Buurt- en speeltuinvereniging "Zalmplaa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17</meta:user-defined>
    <meta:user-defined meta:name="OVERHEIDop.GmbID/DC.identifier">gmb-2025-338417</meta:user-defined>
    <meta:user-defined meta:name="OVERHEIDop.versieInformatie"/>
  </office:meta>
</office:document-meta>
</file>