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Mozartstraat 128 te Heemskerk, ingekomen 23 juli 2025, DSO nummer 2025072301357, zaaknummer ODIJ-Z-25-1657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Mozartstraat 1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4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Mozartstraat 128 te Heemskerk, ingekomen 23 juli 2025, DSO nummer 2025072301357, zaaknummer ODIJ-Z-25-165797</meta:user-defined>
    <meta:user-defined meta:name="DCTERMS.W3CDTF/DCTERMS.available">2025-07-31</meta:user-defined>
    <meta:user-defined meta:name="DCTERMS.W3CDTF/OVERHEIDop.jaargang">2025</meta:user-defined>
    <meta:user-defined meta:name="OVERHEIDop.publicationIssue">338416</meta:user-defined>
    <meta:user-defined meta:name="OVERHEIDop.GmbID/DC.identifier">gmb-2025-338416</meta:user-defined>
    <meta:user-defined meta:name="OVERHEIDop.versieInformatie"/>
  </office:meta>
</office:document-meta>
</file>