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Kleine Bruggen Maarheeze, Molenheid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323981</text:span> te verlengen voor een periode van maximaal 6 weken.</text:p>
            <text:p text:style-name="common-al"> Het verlengingsbesluit is genomen op 28-07-2025.</text:p>
            <text:p text:style-name="common-al"> De zaak betreft: </text:p>
            <text:p text:style-name="common-al">
            <text:span text:style-name="nadrukvet">Omschrijving:</text:span> Aanleg van twee bundels 3x1x800 AL t.b.v. verzwaring van het energienet van Soerendonk tracé Maarheeze-Soerendonk (kleine Bruggen- Molenheide)  </text:p>
            <text:p text:style-name="common-al">
            <text:span text:style-name="nadrukvet">Adres:</text:span> De Kleine Bruggen Maarheeze, Molenheide Soerendonk </text:p>
            <text:p text:style-name="common-al">
            <text:span text:style-name="nadrukvet">Soort aanvraag:</text:span> Buitenplanse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84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3981</meta:user-defined>
    <meta:user-defined meta:name="DCTERMS.abstract">Aanleg van twee bundels 3x1x800 AL t.b.v. verzwaring van het energienet van Soerendonk tracé Maarheeze-Soerendonk (kleine Bruggen- Molenheid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Kleine Bruggen Maarheeze, Molenheide Soerendon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09</meta:user-defined>
    <meta:user-defined meta:name="OVERHEIDop.GmbID/DC.identifier">gmb-2025-338409</meta:user-defined>
    <meta:user-defined meta:name="OVERHEIDop.versieInformatie"/>
  </office:meta>
</office:document-meta>
</file>