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Zeegstraat 29 (tussen 29 en 23) Reus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al"/>
            <text:p text:style-name="tussenkopcur">Zakelijke beschrijving </text:p>
            <text:p text:style-name="al">Deze overeenkomst is met initiatiefnemer aangegaan voor het oprichten van een twee-onder-een kapwoning. </text:p>
            <text:p text:style-name="al"/>
            <text:p text:style-name="tussenkopcur">Zakelijke inhoud</text:p>
            <text:p text:style-name="al">Hieronder staat een korte weergave van de zakelijke inhoud van de overeenkomst:</text:p>
            <text:list text:style-name="id1-3-2-2-1-10">
              <text:list-item text:style-override="id1-3-2-2-1-10-1">
                <text:number>•</text:number>
                <text:p text:style-name="al">de gemeente neemt de inspanningsverplichting op zich om een omgevingsvergunning voor afwijken van het bestemmingsplan in procedure te brengen; </text:p>
              </text:list-item>
              <text:list-item text:style-override="id1-3-2-2-1-10-2">
                <text:number>•</text:number>
                <text:p text:style-name="al">de gemeente verhaalt plankosten op initiatiefnemer;</text:p>
              </text:list-item>
              <text:list-item text:style-override="id1-3-2-2-1-10-3">
                <text:number>•</text:number>
                <text:p text:style-name="al">initiatiefnemer betaalt een afdracht aan het vereveningsfonds sociale woningbouw;</text:p>
              </text:list-item>
              <text:list-item text:style-override="id1-3-2-2-1-10-4">
                <text:number>•</text:number>
                <text:p text:style-name="al">de gemeente verhaalt mogelijke planschade op initiatiefnemer.</text:p>
              </text:list-item>
              <text:list-item text:style-override="id1-3-2-2-1-10-5">
                <text:number/>
                <text:p text:style-name="al"/>
              </text:list-item>
            </text:list>
            <text:p text:style-name="tussenkopcur">Geen zienswijzen, bezwaar en beroep</text:p>
            <text:p text:style-name="al">Het is niet mogelijk om tegen deze overeenkomst zienswijzen, bezwaar of beroep in te dienen.</text:p>
            <text:p text:style-name="al"/>
            <text:p text:style-name="tussenkopcur">Vragen?</text:p>
            <text:p text:style-name="al">Heeft u nog vragen? Dan kunt u contact opnemen met Ad van Gestel. U bereikt hem via telefoonnummer 0497 - 650 650 of via e-mail a.vangestel@reuseldemierden.n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840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0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0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Bekendmaking zakelijke inhoud anterieure overeenkomst Zeegstraat 29 (tussen 29 en 23) Reusel</meta:user-defined>
    <meta:user-defined meta:name="DCTERMS.W3CDTF/DCTERMS.available">2025-07-31</meta:user-defined>
    <meta:user-defined meta:name="DCTERMS.W3CDTF/OVERHEIDop.jaargang">2025</meta:user-defined>
    <meta:user-defined meta:name="OVERHEIDop.publicationIssue">338403</meta:user-defined>
    <meta:user-defined meta:name="OVERHEIDop.GmbID/DC.identifier">gmb-2025-338403</meta:user-defined>
    <meta:user-defined meta:name="OVERHEIDop.versieInformatie"/>
  </office:meta>
</office:document-meta>
</file>