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text:list-style style:name="id1-3-2-2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uitbreiding containerlocaties in de wijk Oud Charlois (gebied Charlois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De Concerndirecteur Stadsbeheer, </text:p>
            <text:p text:style-name="al">
            <text:span text:style-name="nadrukvet">Gelet op:</text:span> </text:p>
            <text:list text:style-name="id1-3-2-2-1-4">
              <text:list-item text:style-override="id1-3-2-2-1-4-1">
                <text:number>1.</text:number>
                <text:p text:style-name="al">Artikel 4 Afvalstoffenverordening Rotterdam 2009 </text:p>
              </text:list-item>
              <text:list-item text:style-override="id1-3-2-2-1-4-2">
                <text:number>2.</text:number>
                <text:p text:style-name="al">Uitvoeringsbesluit afvalstoffen Rotterdam 2018 </text:p>
              </text:list-item>
              <text:list-item text:style-override="id1-3-2-2-1-4-3">
                <text:number>3.</text:number>
                <text:p text:style-name="al">Bouwbesluit 2020 </text:p>
              </text:list-item>
              <text:list-item text:style-override="id1-3-2-2-1-4-4">
                <text:number>4.</text:number>
                <text:p text:style-name="al">Buitenruimterichtlijn 'Toegankelijke Buitenruimte' van 2 mei 2018 </text:p>
              </text:list-item>
              <text:list-item text:style-override="id1-3-2-2-1-4-5">
                <text:number>5.</text:number>
                <text:p text:style-name="al">Buitenruimterichtlijn ‘Afvalinzameling voor huisvuil’ van 20 oktober 2023 </text:p>
              </text:list-item>
              <text:list-item text:style-override="id1-3-2-2-1-4-6">
                <text:number>6.</text:number>
                <text:p text:style-name="al">Grondstoffennota 2023-2026 </text:p>
              </text:list-item>
            </text:list>
            <text:p text:style-name="al">
            <text:span text:style-name="nadrukvet">Overwegende:</text:span> </text:p>
            <text:list text:style-name="id1-3-2-2-1-6">
              <text:list-item text:style-override="id1-3-2-2-1-6-1">
                <text:number>1.</text:number>
                <text:p text:style-name="al">Dat het college van burgemeester en wethouders op grond van artikel 4 lid 2 </text:p>
              </text:list-item>
            </text:list>
            <text:p text:style-name="al">Afvalstoffenverordening kan aanwijzen via welk inzamelmiddel of via welke inzamelvoorziening de inzameling van een bepaalde categorie huishoudelijke afvalstoffen ten behoeve van de gebruiker(s) van één of meerdere percelen plaatsvindt, </text:p>
            <text:list text:style-name="id1-3-2-2-1-8">
              <text:list-item text:style-override="id1-3-2-2-1-8-1">
                <text:number>1.</text:number>
                <text:p text:style-name="al">Dat deze aanwijzing is vastgelegd in het Uitvoeringsbesluit afvalstoffen </text:p>
              </text:list-item>
            </text:list>
            <text:p text:style-name="al">Rotterdam 2018, </text:p>
            <text:list text:style-name="id1-3-2-2-1-10">
              <text:list-item text:style-override="id1-3-2-2-1-10-1">
                <text:number>1.</text:number>
                <text:p text:style-name="al">Dat het op onderstaande locaties niet mogelijk is om ondergrondse containers </text:p>
              </text:list-item>
            </text:list>
            <text:p text:style-name="al">te plaatsen, ook niet op andere verder weg gelegen alternatieve locaties, </text:p>
            <text:list text:style-name="id1-3-2-2-1-12">
              <text:list-item text:style-override="id1-3-2-2-1-12-1">
                <text:number>1.</text:number>
                <text:p text:style-name="al">Dat er daarom gekozen is voor uitbreiden van deze locaties met halfverdiepte </text:p>
              </text:list-item>
            </text:list>
            <text:p text:style-name="al">containers voor restafval vanwege aanhoudend capaciteitsgebrek, </text:p>
            <text:list text:style-name="id1-3-2-2-1-14">
              <text:list-item text:style-override="id1-3-2-2-1-14-1">
                <text:number>1.</text:number>
                <text:p text:style-name="al">Dat er voor betere afvalscheiding op één van onderstaande locaties ruimte is </text:p>
              </text:list-item>
            </text:list>
            <text:p text:style-name="al">voor het bijplaatsen van een halfverdiepte container voor papier en karton, </text:p>
            <text:p text:style-name="al">Heeft namens burgemeester en wethouders besloten de volgende locaties uit te breiden met extra halfverdiepte containers voor de inzameling van huishoudelijk afval: 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Ter hoogte van 104 </text:p>
                  </table:table-cell>
                  <table:table-cell table:style-name="entry" table:number-rows-spanned="1" table:number-columns-spanned="1">
                    <text:p text:style-name="table_al">1 restafval erb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</text:p>
                  </table:table-cell>
                  <table:table-cell table:style-name="entry" table:number-rows-spanned="1" table:number-columns-spanned="1">
                    <text:p text:style-name="table_al">Ter hoogte van 150 </text:p>
                  </table:table-cell>
                  <table:table-cell table:style-name="entry" table:number-rows-spanned="1" table:number-columns-spanned="1">
                    <text:p text:style-name="table_al">1 restafval erbij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>Zienswijzen </text:span>
          </text:p>
            <text:p text:style-name="al">Er zijn geen zienswijzen ingediend. 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definitief besluit ligt vanaf de publicatiedatum zes weken ter inzage bij: </text:p>
            <text:list text:style-name="id1-3-2-2-1-24">
              <text:list-item text:style-override="id1-3-2-2-1-24-1">
                <text:number>1.</text:number>
                <text:p text:style-name="al">Stadsbeheer, receptie Kleinpolderplein 5, Rotterdam. </text:p>
              </text:list-item>
            </text:list>
            <text:p text:style-name="al">      </text:p>
            <text:p text:style-name="al">Niet eens met de beslissing </text:p>
            <text:p text:style-name="al">Als u het niet eens bent met dit besluit kunt u binnen 6 weken na de dag van publicatie van dit besluit beroep instellen bij de Afdeling Bestuursrechtspraak van de Raad van State. </text:p>
            <text:p text:style-name="al">Bij uw brief voegt u een kopie van het besluit. Houdt u er rekening mee dat in beroep gaan bij de Raad van State niet gratis is.  </text:p>
            <text:p text:style-name="al">Voor meer informatie over het griffierecht verwijzen wij u naar <text:a xlink:href="http://www.raadvanstate.nl" xlink:type="simple">www.raadvanstate.nl</text:a>. U stuurt uw brief met redenen (beroepsgronden) aan: </text:p>
            <text:p text:style-name="al">Raad van State  </text:p>
            <text:p text:style-name="al">Afdeling Bestuursrechtspraak Postbus 20019  </text:p>
            <text:p text:style-name="al">2500 EA ’s-Gravenhage  </text:p>
            <text:p text:style-name="al"/>
            <text:p text:style-name="al">Rotterdam, 23 juli 2025 </text:p>
            <text:p text:style-name="al"/>
            <text:p text:style-name="al">De Concerndirecteur Stadsbeheer, </text:p>
            <text:p text:style-name="al">Voor deze, </text:p>
            <text:p text:style-name="al">De directeur Stadsbeheer Schone Stad, Namens deze, </text:p>
            <text:p text:style-name="al">D.F.A. van den Elzen </text:p>
            <text:p text:style-name="al">Manager Beheer Inzamelmiddelen </text:p>
            <text:p text:style-name="al"> 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4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tot uitbreiding containerlocaties in de wijk Oud Charlois (gebied Charlois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02</meta:user-defined>
    <meta:user-defined meta:name="OVERHEIDop.GmbID/DC.identifier">gmb-2025-338402</meta:user-defined>
    <meta:user-defined meta:name="OVERHEIDop.versieInformatie"/>
  </office:meta>
</office:document-meta>
</file>