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en tijdelijk vergroten aantal vierkante meters leisure t.b.v. padel (periode t/m 31 december 2029), Edisonstraat 21 8013PS Zwolle [Zaaknummer 0193ESUITE15638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7-2025</text:p>
            <text:p text:style-name="common-al">
            <text:span text:style-name="nadrukvet">Locatie:</text:span> Edisonstraat 21 8013PS Zwolle</text:p>
            <text:p text:style-name="common-al">
            <text:span text:style-name="nadrukvet">Zaakomschrijving:</text:span> het legaliseren en het tijdelijk vergroten van het aantal vierkante meters leisure t.b.v. padel (periode t/m 31 december 2029)</text:p>
            <text:p text:style-name="common-al">
            <text:span text:style-name="nadrukvet">Zaaknummer:</text:span> 0193ESUITE15638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638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63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40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0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0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63892025</meta:user-defined>
    <meta:user-defined meta:name="DCTERMS.abstract">het legaliseren en het tijdelijk vergroten van het aantal vierkante meters leisure t.b.v. padel  (periode t/m 31 december 2029)</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en tijdelijk vergroten aantal vierkante meters leisure t.b.v. padel (periode t/m 31 december 2029), Edisonstraat 21 8013PS Zwolle [Zaaknummer 0193ESUITE1563892025]</meta:user-defined>
    <meta:user-defined meta:name="DCTERMS.W3CDTF/DCTERMS.available">2025-07-31</meta:user-defined>
    <meta:user-defined meta:name="DCTERMS.W3CDTF/OVERHEIDop.jaargang">2025</meta:user-defined>
    <meta:user-defined meta:name="OVERHEIDop.publicationIssue">338401</meta:user-defined>
    <meta:user-defined meta:name="OVERHEIDop.GmbID/DC.identifier">gmb-2025-338401</meta:user-defined>
    <meta:user-defined meta:name="OVERHEIDop.versieInformatie"/>
  </office:meta>
</office:document-meta>
</file>