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Ruijsdaelplein 17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Ruijsdaelplein 17 te Naarden-Vesting. De steiger wordt geplaatst gedurende de periode 12 mei 2025 tot en met 16 mei 2025. </text:p>
            <text:p text:style-name="common-al">(verzonden 22 jan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Ruijsdaelplein 17 te Naarden-Vesting</meta:user-defined>
    <meta:user-defined meta:name="DCTERMS.W3CDTF/DCTERMS.available">2025-01-28</meta:user-defined>
    <meta:user-defined meta:name="DCTERMS.W3CDTF/OVERHEIDop.jaargang">2025</meta:user-defined>
    <meta:user-defined meta:name="OVERHEIDop.publicationIssue">33840</meta:user-defined>
    <meta:user-defined meta:name="OVERHEIDop.GmbID/DC.identifier">gmb-2025-33840</meta:user-defined>
    <meta:user-defined meta:name="OVERHEIDop.versieInformatie"/>
  </office:meta>
</office:document-meta>
</file>