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emonylaan 5 1074B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het uitbreiden van het souterrain, het bouwen van een koekoek aan de achterzijde, het plaatsen van zonnepanelen en het wijzigen van de achtergevel met inpandige wijzigingen in en aan het gebouw.</text:p>
            <text:p text:style-name="common-al">Besluit: verleend</text:p>
            <text:p text:style-name="common-al">Besluit verzonden op: 29-07-2025</text:p>
            <text:p text:style-name="common-al">Zaakadres: Hemonylaan 5 1074BE Amsterdam</text:p>
            <text:p text:style-name="common-al">Zaaknummer: Z2025-007868</text:p>
            <text:p text:style-name="common-al">DSO-nummer: 202502210104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786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3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68</meta:user-defined>
    <meta:user-defined meta:name="DCTERMS.abstract">funderingsherstel, het uitbreiden van het souterrain, plaatsen van zonnepanelen en het wijzigen van de achtergevel met inpandig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emonylaan 5 1074BE Amsterdam</meta:user-defined>
    <meta:user-defined meta:name="DCTERMS.W3CDTF/DCTERMS.available">2025-07-31</meta:user-defined>
    <meta:user-defined meta:name="DCTERMS.W3CDTF/OVERHEIDop.jaargang">2025</meta:user-defined>
    <meta:user-defined meta:name="OVERHEIDop.publicationIssue">338399</meta:user-defined>
    <meta:user-defined meta:name="OVERHEIDop.GmbID/DC.identifier">gmb-2025-338399</meta:user-defined>
    <meta:user-defined meta:name="OVERHEIDop.versieInformatie"/>
  </office:meta>
</office:document-meta>
</file>