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anders dan in een ippc-installatie o.a. langs Enge IJssel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0 juni 2025 een aanvraag ontvangen van de Buurtvereniging Lopikerkapel te Lopik voor een omgevingsvergunning. Deze aanvraag gaat over het verbranden van afvalstoffen anders dan in een ippc-installatie op de locatie Lopikerkapel o.a. langs Enge IJssel. Het gaat om een activiteit zoals beschreven in artikel 3.40e van het Besluit activiteiten leefomgeving (Bal).</text:p>
            <text:p text:style-name="common-al">Het betreft het verbranden van houten pallets, ingezameld bij bedrijven en particulieren, ten behoeve van een vreugdevuur aan het einde van het evenement ‘Kindervakantieweek Lopikerkapel’, op het perceel Overvliet 16 te Lopik. </text:p>
            <text:p text:style-name="common-al">
            <text:span text:style-name="nadrukvet">Voorbereidingsprocedure</text:span>
          </text:p>
            <text:p text:style-name="common-al">De aanvraag heeft zaakkenmerk: Z/25/2000255.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25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3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000255</meta:user-defined>
    <dc:language>nl</dc:language>
    <meta:user-defined meta:name="OVERHEIDop.locatietype/OVERHEIDop.gebiedsmarkering">Weg</meta:user-defined>
    <meta:user-defined meta:name="OVERHEIDop.locatietype/OVERHEIDop.gebiedsmarkering">Woonplaats</meta:user-defined>
    <meta:user-defined meta:name="DC.title">Aanvraag vergunning voor het verbranden van afvalstoffen anders dan in een ippc-installatie o.a. langs Enge IJssel te Lopikerkapel</meta:user-defined>
    <meta:user-defined meta:name="DCTERMS.W3CDTF/DCTERMS.available">2025-07-31</meta:user-defined>
    <meta:user-defined meta:name="DCTERMS.W3CDTF/OVERHEIDop.jaargang">2025</meta:user-defined>
    <meta:user-defined meta:name="OVERHEIDop.publicationIssue">338396</meta:user-defined>
    <meta:user-defined meta:name="OVERHEIDop.GmbID/DC.identifier">gmb-2025-338396</meta:user-defined>
    <meta:user-defined meta:name="OVERHEIDop.versieInformatie"/>
  </office:meta>
</office:document-meta>
</file>