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Door hernummering is Eierstreekweg 35-01 aangepast naar Zichtstede 32 Vaassen8171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Door hernummering is Eierstreekweg 35-01 aangepast naar Zichtstede 32 Vaassen 8171NB</text:p>
            <text:p text:style-name="common-al">Datum besluit: 29-07-2025</text:p>
            <text:p text:style-name="common-al">Zaaknummer: 1333348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839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341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Door hernummering is Eierstreekweg 35-01 aangepast naar Zichtstede 32 Vaassen8171NB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8395</meta:user-defined>
    <meta:user-defined meta:name="OVERHEIDop.GmbID/DC.identifier">gmb-2025-338395</meta:user-defined>
    <meta:user-defined meta:name="OVERHEIDop.versieInformatie"/>
  </office:meta>
</office:document-meta>
</file>