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op het voordakvlak op de locatie Deukelven 5 te Heemskerk, ingekomen 23 juli 2025, DSO nummer 2025072300128, zaaknummer ODIJ-Z-25-16575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dakkapel op het voordakvlak op de locatie Deukelven 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7 sept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839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9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9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op het voordakvlak op de locatie Deukelven 5 te Heemskerk, ingekomen 23 juli 2025, DSO nummer 2025072300128, zaaknummer ODIJ-Z-25-165756</meta:user-defined>
    <meta:user-defined meta:name="DCTERMS.W3CDTF/DCTERMS.available">2025-07-31</meta:user-defined>
    <meta:user-defined meta:name="DCTERMS.W3CDTF/OVERHEIDop.jaargang">2025</meta:user-defined>
    <meta:user-defined meta:name="OVERHEIDop.publicationIssue">338393</meta:user-defined>
    <meta:user-defined meta:name="OVERHEIDop.GmbID/DC.identifier">gmb-2025-338393</meta:user-defined>
    <meta:user-defined meta:name="OVERHEIDop.versieInformatie"/>
  </office:meta>
</office:document-meta>
</file>