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13 bedrijfsunits, Het Ambacht 17-19 sectie MLD00 C 2573, C 3390 en C 3391)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3 juli 2025 een Omgevingsvergunning verleend. De gemeente geeft hiermee toestemming voor het oprichten van 13 bedrijfsunits op locatie Het Ambacht 17-19 sectie MLD00 C 2573, C 3390 en C 3391) in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B2025-00000118 onder zaaknummer Z2024-0000040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4 sept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839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9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9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7</meta:user-defined>
    <meta:user-defined meta:name="DCTERMS.abstract">Betreft:  Besluit op locatie Het Ambacht 17-19 sectie MLD00 C 2573, C 3390 en C 3391) in Maasland</meta:user-defined>
    <dc:language>nl</dc:language>
    <meta:user-defined meta:name="OVERHEIDop.locatietype/OVERHEIDop.gebiedsmarkering">Vlak</meta:user-defined>
    <meta:user-defined meta:name="DC.title">Toestemming voor het oprichten van 13 bedrijfsunits, Het Ambacht 17-19 sectie MLD00 C 2573, C 3390 en C 3391) in Maasland</meta:user-defined>
    <meta:user-defined meta:name="DCTERMS.W3CDTF/DCTERMS.available">2025-07-31</meta:user-defined>
    <meta:user-defined meta:name="DCTERMS.W3CDTF/OVERHEIDop.jaargang">2025</meta:user-defined>
    <meta:user-defined meta:name="OVERHEIDop.publicationIssue">338392</meta:user-defined>
    <meta:user-defined meta:name="OVERHEIDop.GmbID/DC.identifier">gmb-2025-338392</meta:user-defined>
    <meta:user-defined meta:name="OVERHEIDop.versieInformatie"/>
  </office:meta>
</office:document-meta>
</file>