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itebuorren 10, 8566 JE Nijemirdum: aanvraag omgevingsvergunning verbouwen van de schuur t.b.v. een pré-mantelzorgwoning. (Z.8588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5 is een omgevingsvergunning aangevraagd voor deze locatie. De aanvraag omvat het verbouwen van de schuur t.b.v. een pré-mantelzorg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838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8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8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8827</meta:user-defined>
    <dc:language>nl</dc:language>
    <meta:user-defined meta:name="OVERHEIDop.locatietype/OVERHEIDop.gebiedsmarkering">Punt</meta:user-defined>
    <meta:user-defined meta:name="DC.title">Hoitebuorren 10, 8566 JE Nijemirdum: aanvraag omgevingsvergunning verbouwen van de schuur t.b.v. een pré-mantelzorgwoning. (Z.858827)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389</meta:user-defined>
    <meta:user-defined meta:name="OVERHEIDop.GmbID/DC.identifier">gmb-2025-338389</meta:user-defined>
    <meta:user-defined meta:name="OVERHEIDop.versieInformatie"/>
  </office:meta>
</office:document-meta>
</file>