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zwarte den, 1fijnspar, 1 acacia, 1 esdoorn,1 zomer eik 1 beuk, Verzoeklocatie 2025063000205, Henry Dunantlaan en Basting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Wij hebben op 29 juli 2025 een besluit genomen op de aanvraag met zaaknummer 0153Z2025070100006 voor het vellen van 1 zwarte den, 1fijnspar, 1 acacia, 1 esdoorn,1 zomer eik 1 beuk op de locatie Henry Dunantlaan en Bastinglaa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3837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7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7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70100006</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zwarte den, 1fijnspar, 1 acacia, 1 esdoorn,1 zomer eik 1 beuk, Verzoeklocatie 2025063000205, Henry Dunantlaan en Bastinglaan</meta:user-defined>
    <meta:user-defined meta:name="DCTERMS.W3CDTF/DCTERMS.available">2025-08-06</meta:user-defined>
    <meta:user-defined meta:name="DCTERMS.W3CDTF/OVERHEIDop.jaargang">2025</meta:user-defined>
    <meta:user-defined meta:name="OVERHEIDop.publicationIssue">338372</meta:user-defined>
    <meta:user-defined meta:name="OVERHEIDop.GmbID/DC.identifier">gmb-2025-338372</meta:user-defined>
    <meta:user-defined meta:name="OVERHEIDop.versieInformatie"/>
  </office:meta>
</office:document-meta>
</file>