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5 een aanvraag ontvangen voor het organiseren van een Praalwagenoptocht op 2 maart 2025 op de locatie Route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24</meta:user-defined>
    <meta:user-defined meta:name="DCTERMS.abstract">het organiseren van een Praalwagenoptocht op 2 maart 2025, Route Kloosterburen, (23 januari 2025)</meta:user-defined>
    <dc:language>nl</dc:language>
    <meta:user-defined meta:name="OVERHEIDop.locatietype/OVERHEIDop.gebiedsmarkering">Vlak</meta:user-defined>
    <meta:user-defined meta:name="DC.title">Ontvangst aanvraag evenementenvergunning, Route Kloosterbu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37</meta:user-defined>
    <meta:user-defined meta:name="OVERHEIDop.GmbID/DC.identifier">gmb-2025-33837</meta:user-defined>
    <meta:user-defined meta:name="OVERHEIDop.versieInformatie"/>
  </office:meta>
</office:document-meta>
</file>