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met nokverhoging aan de achterzijde van een woning, Trompstraat 5, 3454XJ De Meern, GU-Z2025-002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301</text:p>
            <text:p text:style-name="common-al">Toelichting: het plaatsen van een dakkapel met nokverhoging aan de achterzijde van een woning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3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301</meta:user-defined>
    <meta:user-defined meta:name="DCTERMS.abstract">Toelichting: het plaatsen van een dakkapel met nokverhoging aan de achterzijde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met nokverhoging aan de achterzijde van een woning, Trompstraat 5, 3454XJ De Meern, GU-Z2025-0025301</meta:user-defined>
    <meta:user-defined meta:name="OVERHEIDop.datumEindeReactietermijn">2025-09-22</meta:user-defined>
    <meta:user-defined meta:name="OVERHEIDop.terinzageleggingBG">https://jeleefomgeving.nl/inzien/002220647/ce0362b1-b575-4b06-a5c3-0bdbea411efc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65</meta:user-defined>
    <meta:user-defined meta:name="OVERHEIDop.GmbID/DC.identifier">gmb-2025-338365</meta:user-defined>
    <meta:user-defined meta:name="OVERHEIDop.versieInformatie"/>
  </office:meta>
</office:document-meta>
</file>