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 Broekstraat 31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rondbalans B.V.</text:p>
            <text:p text:style-name="common-al">Locatie: Broekstraat 31 te Oirschot</text:p>
            <text:p text:style-name="common-al">Activiteit: MBA Toepassen grond</text:p>
            <text:p text:style-name="common-al">Voor: Aanvullen putstallen en mestvergisters na sloop bedrijf</text:p>
            <text:p text:style-name="common-al">Datum melding: 20-01-2025</text:p>
            <text:p text:style-name="common-al">DSO verzoeknummer: 20250120 010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2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83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258 </meta:user-defined>
    <dc:language>nl</dc:language>
    <meta:user-defined meta:name="OVERHEIDop.locatietype/OVERHEIDop.gebiedsmarkering">Adres</meta:user-defined>
    <meta:user-defined meta:name="DC.title">Gemeente Oirschot, melding Besluit activiteiten leefomgeving,  Broekstraat 31 te Oirscho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36</meta:user-defined>
    <meta:user-defined meta:name="OVERHEIDop.GmbID/DC.identifier">gmb-2025-33836</meta:user-defined>
    <meta:user-defined meta:name="OVERHEIDop.versieInformatie"/>
  </office:meta>
</office:document-meta>
</file>