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erpsestraat 1d 5751K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besloten om de beslistermijn voor de aanvraag omgevingsvergunning voor het gebruiken van de eerste verdieping van een pand als woonruimte en kantoor op 
    de locatie Derpsestraat 1d 5751KA Deurne te verlengen met een periode van maximaal 6 weken. De zaak is geregistreerd onder nummer HZ-2025-0542.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3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42</meta:user-defined>
    <meta:user-defined meta:name="DCTERMS.abstract">het gebruiken van de eerste verdieping van een pand als woonruimte 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Derpsestraat 1d 5751KA Deurne</meta:user-defined>
    <meta:user-defined meta:name="OVERHEIDop.datumEindeReactietermijn">2025-09-10</meta:user-defined>
    <meta:user-defined meta:name="OVERHEIDop.terinzageleggingBG">https://mijnpublicaties.nl/Publicatie/1cd4cb34-4501-45dd-dcc0-08ddca7b2031</meta:user-defined>
    <meta:user-defined meta:name="DCTERMS.W3CDTF/DCTERMS.available">2025-07-31</meta:user-defined>
    <meta:user-defined meta:name="DCTERMS.W3CDTF/OVERHEIDop.jaargang">2025</meta:user-defined>
    <meta:user-defined meta:name="OVERHEIDop.publicationIssue">338358</meta:user-defined>
    <meta:user-defined meta:name="OVERHEIDop.GmbID/DC.identifier">gmb-2025-338358</meta:user-defined>
    <meta:user-defined meta:name="OVERHEIDop.versieInformatie"/>
  </office:meta>
</office:document-meta>
</file>