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156592i075aeea9-8d2a-43dd-8f87-da15423af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oolsterstraat 16 aanleg gehandicaptenparkeerplaats kenteken 6-TFZ-4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TFZ-4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TFZ-42 en het aanbrengen van ondersteunende markeringen (RVV 1990), in te stellen: een gehandicaptenparkeerplaats ter hoogte van perceel Poolsterstraat 16 (parkeervaknummer 1213294919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37358490566037mm"><draw:image xlink:href="Pictures/Afbeelding29156592i075aeea9-8d2a-43dd-8f87-da15423af244.png" xlink:type="simple"/></draw:frame></text:p>
            </text:section></draw:text-box></draw:frame>
          </text:p>
            <text:p text:style-name="common-al">Amsterdam, 2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3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olsterstraat 16 aanleg gehandicaptenparkeerplaats kenteken 6-TFZ-42 - Poolster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olsterstraat 16 aanleg gehandicaptenparkeerplaats kenteken 6-TFZ-42</meta:user-defined>
    <meta:user-defined meta:name="OVERHEIDop.verkeersbordcode">E6</meta:user-defined>
    <dc:language>nl</dc:language>
    <meta:user-defined meta:name="OVERHEIDop.locatietype/OVERHEIDop.gebiedsmarkering">Adres</meta:user-defined>
    <meta:user-defined meta:name="DC.title">Amsterdam Noord, verkeersbesluit Poolsterstraat 16 aanleg gehandicaptenparkeerplaats kenteken 6-TFZ-42</meta:user-defined>
    <meta:user-defined meta:name="DCTERMS.W3CDTF/DCTERMS.available">2025-07-31</meta:user-defined>
    <meta:user-defined meta:name="DCTERMS.W3CDTF/OVERHEIDop.jaargang">2025</meta:user-defined>
    <meta:user-defined meta:name="OVERHEIDop.publicationIssue">338353</meta:user-defined>
    <meta:user-defined meta:name="OVERHEIDop.GmbID/DC.identifier">gmb-2025-338353</meta:user-defined>
    <meta:user-defined meta:name="OVERHEIDop.versieInformatie"/>
  </office:meta>
</office:document-meta>
</file>