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de ‘Feestweekend Lopik’ op 26 en 27 september 2025 op het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de ‘Feestweekend Lopik’ op 26 en 27 september 2025, tijdens bovengenoemd evenement, op het Koning Willem-Alexanderplein in Lopik. De ontheffing is op 25 juli 2025 aan de vergunninghouder gezonden en geregistreerd onder zaaknummer Z.021910.</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1910</meta:user-defined>
    <dc:language>nl</dc:language>
    <meta:user-defined meta:name="OVERHEIDop.locatietype/OVERHEIDop.gebiedsmarkering">Weg</meta:user-defined>
    <meta:user-defined meta:name="DC.title">Ontheffing voor het verstrekken van zwak-alcoholhoudende dranken op de ‘Feestweekend Lopik’ op 26 en 27 september 2025 op het Koning Willem-Alexanderplein te Lopik</meta:user-defined>
    <meta:user-defined meta:name="DCTERMS.W3CDTF/DCTERMS.available">2025-07-31</meta:user-defined>
    <meta:user-defined meta:name="DCTERMS.W3CDTF/OVERHEIDop.jaargang">2025</meta:user-defined>
    <meta:user-defined meta:name="OVERHEIDop.publicationIssue">338352</meta:user-defined>
    <meta:user-defined meta:name="OVERHEIDop.GmbID/DC.identifier">gmb-2025-338352</meta:user-defined>
    <meta:user-defined meta:name="OVERHEIDop.versieInformatie"/>
  </office:meta>
</office:document-meta>
</file>