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015, wijk Hoogveld, 6135 J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Carnavalsoptocht KC Loedoes</text:p>
            <text:p text:style-name="common-al">Datum/data en tijdstippen: 28-02-2025 van 10.00 uur tot 13.00 uur</text:p>
            <text:p text:style-name="common-al">Locatie:   Hulsestraat – Smithlaan – Hoogveldlaan – Horatiuslaan – Frankenlaan –   Hoogveldlaan – Cavalariestraat - Hulsestraat  </text:p>
            <text:p text:style-name="common-al">Verzenddatum:    23-01-2025</text:p>
            <text:p text:style-name="common-al">Dossiernummer:    OV25.0015</text:p>
            <text:p text:style-name="common-al"/>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83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Verleende evenementenvergunning, dossiernummer OV25.0015, wijk Hoogveld, 6135 JK SITTARD</meta:user-defined>
    <meta:user-defined meta:name="DCTERMS.W3CDTF/DCTERMS.available">2025-01-28</meta:user-defined>
    <meta:user-defined meta:name="DCTERMS.W3CDTF/OVERHEIDop.jaargang">2025</meta:user-defined>
    <meta:user-defined meta:name="OVERHEIDop.publicationIssue">33835</meta:user-defined>
    <meta:user-defined meta:name="OVERHEIDop.GmbID/DC.identifier">gmb-2025-33835</meta:user-defined>
    <meta:user-defined meta:name="OVERHEIDop.versieInformatie"/>
  </office:meta>
</office:document-meta>
</file>