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kozijnen en gevelbeplating op het perceel Van spilbergenstraat 7 t/m 29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kozijnen en gevelbeplating op het perceel Van spilbergenstraat 7 t/m 29 (oneven)</text:span>
          </text:p>
            <text:p text:style-name="common-al">De Gemeente Amersfoort heeft op 23-07-2025 een aanvraag voor een omgevingsvergunning ontvangen voor het vervangen van de raamkozijnen en gevelbeplating op het perceel Van spilbergenstraat 7 t/m 29 oneven), met kenmerk CLZ-000273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34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371</meta:user-defined>
    <dc:language>nl</dc:language>
    <meta:user-defined meta:name="OVERHEIDop.locatietype/OVERHEIDop.gebiedsmarkering">Vlak</meta:user-defined>
    <meta:user-defined meta:name="DC.title">Ontvangen aanvraag omgevingsvergunning voor het vervangen van de raamkozijnen en gevelbeplating op het perceel Van spilbergenstraat 7 t/m 29 (oneven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48</meta:user-defined>
    <meta:user-defined meta:name="OVERHEIDop.GmbID/DC.identifier">gmb-2025-338348</meta:user-defined>
    <meta:user-defined meta:name="OVERHEIDop.versieInformatie"/>
  </office:meta>
</office:document-meta>
</file>