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op de ‘Winterfeest voor de buurt’ op 15 november 2025 aan Boveneind Noordzijnde 468B te Benscho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de ‘Winterfeest voor de buurt’ op 15 november 2025, tijdens bovengenoemd evenement, op Boveneind Noordzijnde 468B in Benschop. De ontheffing is op 23 juli 2025 aan de vergunninghouder gezonden en geregistreerd onder zaaknummer Z.044919.</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834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4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4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044919</meta:user-defined>
    <dc:language>nl</dc:language>
    <meta:user-defined meta:name="OVERHEIDop.locatietype/OVERHEIDop.gebiedsmarkering">Weg</meta:user-defined>
    <meta:user-defined meta:name="DC.title">Ontheffing voor het verstrekken van zwak-alcoholhoudende dranken op de ‘Winterfeest voor de buurt’ op 15 november 2025 aan Boveneind Noordzijnde 468B te Benschop</meta:user-defined>
    <meta:user-defined meta:name="DCTERMS.W3CDTF/DCTERMS.available">2025-07-31</meta:user-defined>
    <meta:user-defined meta:name="DCTERMS.W3CDTF/OVERHEIDop.jaargang">2025</meta:user-defined>
    <meta:user-defined meta:name="OVERHEIDop.publicationIssue">338347</meta:user-defined>
    <meta:user-defined meta:name="OVERHEIDop.GmbID/DC.identifier">gmb-2025-338347</meta:user-defined>
    <meta:user-defined meta:name="OVERHEIDop.versieInformatie"/>
  </office:meta>
</office:document-meta>
</file>