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62600301, Dreeslaan 33, 2641 TJ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Realiseren muurdoorbraak</text:p>
            <text:p text:style-name="common-al">DSO-Verzoeknummer: 2025062600301</text:p>
            <text:p text:style-name="common-al">Locatie: Dreeslaan 33, 2641 TJ Pijnacker</text:p>
            <text:p text:style-name="common-al">Datum besluit: 29-07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6260030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834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5356</meta:user-defined>
    <meta:user-defined meta:name="DCTERMS.abstract">Realiser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5062600301, Dreeslaan 33, 2641 TJ Pijnacker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344</meta:user-defined>
    <meta:user-defined meta:name="OVERHEIDop.GmbID/DC.identifier">gmb-2025-338344</meta:user-defined>
    <meta:user-defined meta:name="OVERHEIDop.versieInformatie"/>
  </office:meta>
</office:document-meta>
</file>